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28<text:tab/>Politie</text:h>
      <text:h text:style-name="ifm_p_font.bold_size.12.26pt_mt.7.52mm_indent.-58.5mm_ifm" text:outline-level="1">31 934<text:tab/>Douane</text:h>
      <text:h text:style-name="ifm_p_font.bold_size.9.06pt_mt.18.8mm_indent.-58.5mm_ifm" text:outline-level="1">
         E<text:note text:id="ID-1247461-d40e74" text:note-class="footnote"><text:note-citation text:label="1 ">1</text:note-citation><text:note-body><text:p text:style-name="ifm_p_font.normal_size.6.93pt_mt..5mm_indent.-0.1161in_mleft.0.1161in_ifm">De letter E heeft alleen betrekking op 29 628.</text:p></text:note-body></text:note><text:tab/>VERSLAG VAN EEN SCHRIFTELIJK OVERLEG</text:h>
      <text:p text:style-name="ifm_p_ifm">Vastgesteld 12 mei 2026</text:p>
      <text:p text:style-name="ifm_p_mt.3.76mm_ifm">De vaste commissie voor Justitie en Veiligheid<text:note text:id="ID-1247461-d40e94" text:note-class="footnote"><text:note-citation text:label="2 ">2</text:note-citation><text:note-body><text:p text:style-name="ifm_p_font.normal_size.6.93pt_mt..5mm_indent.-0.1161in_mleft.0.1161in_ifm">Samenstelling:</text:p><text:p text:style-name="ifm_p_font.normal_size.6.93pt_indent.-0.1161in_mleft.0.1161in_ifm">Beukering (Fractie-Beukering), Bezaan (PVV), Van Bijsterveld (JA21), Croll (D66), Dittrich (D66) (voorzitter), Doornhof (CDA), Van Gasteren (Fractie-Van Gasteren), Van der Goot (OPNL), Hartog (Volt), Janssen (SP), Kluit (GroenLinks-PvdA), Lievense (BBB), Van der Linden (VVD), Marquart Scholtz (BBB) (ondervoorzitter), Martens (GroenLinks-PvdA), Meijer (VVD), Nicolaï (PvdD), Van den Oetelaar (FVD), Ramsodit (GroenLinks-PvdA), Recourt (GroenLinks-PvdA), Van Rooijen (50PLUS), Van de Sanden (Fractie-Van de Sanden), Schalk (SGP), Talsma (ChristenUnie), Van Toorenburg (CDA), Veldhoen (GroenLinks-PvdA), Visseren-Hamakers (Fractie-Visseren-Hamakers), Vogels (VVD), Walenkamp (Fractie-Walenkamp)</text:p></text:note-body></text:note> heeft schriftelijk overleg gevoerd met de Staatssecretaris van Justitie en Veiligheid over <text:span text:style-name="ifm_span_font.bold_ifm">de motivering van de aangeboden vertrouwelijke stukken betreffende de Ontwerpregeling tot wijziging van de Regeling aanwijzing functies VOG Politiegegevens</text:span>. Bijgaand brengt de commissie hiervan verslag uit. Dit verslag bestaat uit:</text:p>
      <text:p text:style-name="ifm_p_indent.-5mm_mleft.5mm_ifm">•<text:tab/>De uitgaande brief van 7 april 2026.</text:p>
      <text:p text:style-name="ifm_p_indent.-5mm_mleft.5mm_ifm">•<text:tab/>De antwoordbrief van 24 april 2026.</text:p>
      <text:p text:style-name="ifm_p_mt.5.08mm_ifm">De griffier van de vaste commissie voor Justitie en Veiligheid,<text:line-break/>De Graag</text:p>
      <text:h text:style-name="ifm_p_font.bold_mt.5.08mm_page.break-before_ifm" text:outline-level="2">BRIEF VAN DE VOORZITTER VAN DE VASTE COMMISSIE VOOR JUSTITIE EN VEILIGHEID</text:h>
      <text:p text:style-name="ifm_p_mt.4.23mm_ifm">Aan de Staatssecretaris van Justitie en Veiligheid</text:p>
      <text:p text:style-name="ifm_p_mt.3.76mm_ifm">Den Haag, 7 april 2026</text:p>
      <text:p text:style-name="ifm_p_mt.3.76mm_ifm">De leden van de vaste commissie voor Justitie en Veiligheid hebben met belangstelling kennisgenomen van uw brief van 26 maart 2026<text:note text:id="ID-1247461-d40e139" text:note-class="footnote"><text:note-citation text:label="3 ">3</text:note-citation><text:note-body><text:p text:style-name="ifm_p_font.normal_size.6.93pt_mt..5mm_indent.-0.1161in_mleft.0.1161in_ifm"><text:span text:style-name="ifm_span_font.italic_size.6.93pt_ifm">Kamerstukken I</text:span> 2025/26, 29 628/31 934, D.</text:p></text:note-body></text:note> ter aanbieding van het ontwerp tot wijziging van de Regeling aanwijzing functies VOG Politiegegevens en de daarbij behorende vertrouwelijke stukken. De leden van de commissie hebben naar aanleiding hiervan de navolgende vraag.</text:p>
      <text:p text:style-name="ifm_p_mt.3.76mm_ifm">U schrijft dat de voorstellen en voordrachten tot aanwijzing en voordrachten van functies bij Openbaar Ministerie en Douane vertrouwelijk bij de griffie ter inzage zijn gelegd <text:span text:style-name="ifm_span_font.italic_ifm">«omdat deze achtergrondinformatie kunnen bevatten over specifieke aan te wijzen functies met een hoog integriteitsrisico»</text:span>.</text:p>
      <text:p text:style-name="ifm_p_mt.3.76mm_ifm">De commissie is van oordeel dat de vertrouwelijkheid en voorwaarden waaronder het stuk is aangeboden niet genoegzaam zijn gemotiveerd. De commissie verzoekt op grond van de Regeling vertrouwelijke stukken, artikel 5, lid 2, sub a van de Eerste Kamer nader te motiveren waarom de aangeboden voorstellen tot aanwijzing en voordrachten van functies bij Openbaar Ministerie en Douane vertrouwelijk ter inzage zijn gelegd bij de griffie.</text:p>
      <text:p text:style-name="ifm_p_mt.3.76mm_ifm">De leden van de vaste commissie voor J&amp;V zien uw reactie met belangstelling tegemoet en ontvangen deze graag uiterlijk 5 mei 2026.</text:p>
      <text:p text:style-name="ifm_p_mt.5.08mm_ifm">De voorzitter van de vaste commissie voor Justitie en Veiligheid,<text:line-break/>B.O.<text:s/>Dittrich</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24 april 2026</text:p>
      <text:p text:style-name="ifm_p_mt.3.76mm_ifm">Bij brief van 26 maart 2026 heb ik uw Kamer het ontwerp van een wijziging van de Regeling aanwijzing functies VOG politiegegevens aangeboden.<text:note text:id="ID-1247461-d40e186" text:note-class="footnote"><text:note-citation text:label="4 ">4</text:note-citation><text:note-body><text:p text:style-name="ifm_p_font.normal_size.6.93pt_mt..5mm_indent.-0.1161in_mleft.0.1161in_ifm"><text:span text:style-name="ifm_span_font.italic_size.6.93pt_ifm">Kamerstukken I </text:span>2025/26, 29 628/31 934, D.</text:p></text:note-body></text:note> Naar aanleiding van deze brief heeft de vaste commissie voor Justitie en Veiligheid mij gevraagd op grond van de Regeling vertrouwelijke stukken, artikel 5, lid 2, sub a van de Eerste Kamer nader te motiveren waarom de aangeboden voorstellen tot aanwijzing en voordrachten van functies bij Openbaar Ministerie en Douane vertrouwelijk ter inzage zijn gelegd bij de griffie.</text:p>
      <text:p text:style-name="ifm_p_mt.3.76mm_ifm">De voorstellen en voordrachten tot aanwijzing van functies zijn vertrouwelijk aan u gezonden omdat deze achtergrondinformatie bevatten over specifieke aan te wijzen functies met een hoog integriteitsrisico bij het OM en de Douane. Deze werkwijze is ook gehanteerd bij eerdere wijzigingen van de regeling. De betreffende stukken leggen namelijk in één weergave bloot welke functionarissen toegang hebben tot specifieke gevoelige informatie, wat hen kwetsbaar kan maken voor chantage, manipulatie of gerichte ondermijning door de georganiseerde misdaad. Of ze geven kwaadwillenden inzicht in de interne organisatie, waardoor zij effectiever kunnen zoeken naar zwakke plekken voor infiltratie of spionage. Om de persoonlijke veiligheid van de medewerkers en de integriteit van de voordragende organisaties te beschermen, is vertrouwelijkheid daarom wenselijk.</text:p>
      <text:p text:style-name="ifm_p_mt.3.76mm_ifm">Ik hoop uw Kamer met deze brief voldoende te hebben geïnformeerd waarom deze stukken vertrouwelijk ter inzage zijn gelegd bij de griffie.</text:p>
      <text:p text:style-name="ifm_p_mt.5.08mm_ifm">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628, E<text:tab/><text:page-number text:select-page="current"/></text:p>
      </style:footer>
    </style:master-page>
    <style:master-page xmlns:sdu-fn="http://schema.sdu.nl/2011/07/functions" style:name="Landscape" style:page-layout-name="landscape-margin-text">
      <style:footer>
        <text:p text:style-name="footer">Eerste Kamer, vergaderjaar 2025-2026, 29 62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Verslag van een schriftelijk overleg met de staatssecretaris van J&amp;V over de motivering van de aangeboden vertrouwelijke stukken betreffende de Ontwerpregeling tot wijziging van de Regeling aanwijzing functies VOG Politiegegevens</dc:title>
    <meta:user-defined meta:name="OVERHEIDop.ParlID/DC.identifier">kst-29628-E</meta:user-defined>
    <meta:user-defined meta:name="OVERHEIDop.ondernummer">E</meta:user-defined>
    <meta:user-defined meta:name="DCTERMS.W3CDTF/DCTERMS.available">2026-05-13</meta:user-defined>
    <meta:user-defined meta:name="OVERHEIDop.KamerstukTypen/DC.type">Verslag</meta:user-defined>
    <meta:user-defined meta:name="DCTERMS.W3CDTF/OVERHEIDop.datumVergadering"/>
    <meta:user-defined meta:name="OVERHEIDop.dossiernummer">29628;31934</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J&amp;V over de motivering van de aangeboden vertrouwelijke stukken betreffende de Ontwerpregeling tot wijziging van de Regeling aanwijzing functies VOG Politiegegeven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Politie; Verslag van een schriftelijk overleg met de staatssecretaris van J&amp;V over de motivering van de aangeboden vertrouwelijke stukken betreffende de Ontwerpregeling tot wijziging van de Regeling aanwijzing functies VOG Politie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DCTERMS.issued">2026-05-12</meta:user-defined>
    <meta:user-defined meta:name="OVERHEIDop.dossiertitel">Politie</meta:user-defined>
    <meta:user-defined meta:name="OVERHEIDop.versieInformatie"/>
  </office:meta>
</office:document-meta>
</file>