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82
      <text:tab/>MOTIE VAN HET LID ÖZUTOK C.S.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constaterende dat het lhbti-politienetwerk Roze in Blauw steeds verder onder druk komt te staan;</text:p>
      <text:p text:style-name="ifm_p_mt.3.76mm_ifm">overwegende dat de leden van Roze in Blauw geen of onvoldoende tijd voor hun werkzaamheden krijgen, waardoor het politienetwerk dreigt te verdwijnen vanwege de beperkte politiecapaciteit;</text:p>
      <text:p text:style-name="ifm_p_mt.3.76mm_ifm">van mening dat Roze in Blauw van cruciaal belang is, zowel intern als extern;</text:p>
      <text:p text:style-name="ifm_p_mt.3.76mm_ifm">verzoekt de regering om de korpschef te vragen met het Roze in Blauw-netwerk om de tafel te gaan en concrete afspraken te maken over betere inbedding van het netwerk zoals urenvrijstelling;</text:p>
      <text:p text:style-name="ifm_p_mt.3.76mm_ifm">verzoekt de regering tevens, de uitkomsten en resultaten voor 1 december 2020 met de Kamer te delen,</text:p>
      <text:p text:style-name="ifm_p_mt.3.76mm_ifm">en gaat over tot de orde van de dag.</text:p>
      <text:p text:style-name="ifm_p_mt.3.76mm_ifm">Özütok</text:p>
      <text:p text:style-name="ifm_p_ifm">Bergkamp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9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9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Özütok c.s. over een betere inbedding van het netwerk Roze in Blauw</dc:title>
    <meta:user-defined meta:name="OVERHEIDop.ParlID/DC.identifier">kst-29628-982</meta:user-defined>
    <meta:user-defined meta:name="OVERHEIDop.ondernummer">982</meta:user-defined>
    <meta:user-defined meta:name="DCTERMS.W3CDTF/DCTERMS.available">2020-10-27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Özütok c.s. over een betere inbedding van het netwerk Roze in Blauw</meta:user-defined>
    <meta:user-defined meta:name="OVERHEIDop.Parlementair/DC.type">Kamerstuk</meta:user-defined>
    <meta:user-defined meta:name="OVERHEIDop.indiener">A.H. Kuiken</meta:user-defined>
    <meta:user-defined meta:name="OVERHEIDop.indiener">V.A. Bergkamp</meta:user-defined>
    <meta:user-defined meta:name="OVERHEIDop.indiener">N. Özütok</meta:user-defined>
    <meta:user-defined meta:name="OVERHEIDop.vergaderjaar">2020-2021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Özütok c.s. over een betere inbedding van het netwerk Roze in Bla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