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97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979
      <text:tab/>MOTIE VAN DE LEDEN VAN DAM EN YESILGÖZ-ZEGERIUS</text:h>
      <text:p text:style-name="ifm_p_ifm">Voorgesteld tijdens het Notaoverleg van 15 oktober 2020</text:p>
      <text:p text:style-name="ifm_p_mt.3.76mm_ifm">De Kamer,</text:p>
      <text:p text:style-name="ifm_p_mt.3.76mm_ifm">gehoord de beraadslaging,</text:p>
      <text:p text:style-name="ifm_p_mt.3.76mm_ifm">overwegende dat binnen de politievrijwilligers een aanzienlijke groep op niveau 2 breed is opgeleid, die direct inzetbaar is voor het draaien van noodhulp als zij de opleiding tot het dragen van een vuurwapen hebben afgerond;</text:p>
      <text:p text:style-name="ifm_p_mt.3.76mm_ifm">constaterende dat deze vrijwilligers de afgelopen jaren bij herhaling de toezegging hebben gekregen dat zij deze opleiding zouden gaan volgen en dat deze toezegging bij herhaling niet is nagekomen;</text:p>
      <text:p text:style-name="ifm_p_mt.3.76mm_ifm">overwegende dat de politieorganisatie in hoge mate gebaat is bij de brede inzetbaarheid van deze ervaren politiemensen;</text:p>
      <text:p text:style-name="ifm_p_mt.3.76mm_ifm">verzoekt de regering, voor de behandeling van de JenV-begroting de Kamer te informeren om hoeveel politievrijwilligers dit gaat en op welke wijze zij invulling gaat geven aan de opleiding tot het dragen van een vuurwapen,</text:p>
      <text:p text:style-name="ifm_p_mt.3.76mm_ifm">en gaat over tot de orde van de dag.</text:p>
      <text:p text:style-name="ifm_p_mt.3.76mm_ifm">Van Dam</text:p>
      <text:p text:style-name="ifm_p_ifm">Yeşilgöz-Zegeri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628, nr. 9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628, nr. 9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olitie; Motie; Motie van de leden Van Dam en Yesilgöz-Zegerius over de opleiding van politievrijwilligers</dc:title>
    <meta:user-defined meta:name="OVERHEIDop.ParlID/DC.identifier">kst-29628-979</meta:user-defined>
    <meta:user-defined meta:name="OVERHEIDop.ondernummer">979</meta:user-defined>
    <meta:user-defined meta:name="DCTERMS.W3CDTF/DCTERMS.available">2020-10-27</meta:user-defined>
    <meta:user-defined meta:name="OVERHEIDop.KamerstukTypen/DC.type">Motie</meta:user-defined>
    <meta:user-defined meta:name="OVERHEIDop.dossiernummer">29628</meta:user-defined>
    <meta:user-defined meta:name="OVERHEIDop.documenttitel">Motie van de leden Van Dam en Yesilgöz-Zegerius over de opleiding van politievrijwilligers</meta:user-defined>
    <meta:user-defined meta:name="OVERHEIDop.Parlementair/DC.type">Kamerstuk</meta:user-defined>
    <meta:user-defined meta:name="OVERHEIDop.indiener">D. Yesilgöz-Zegerius</meta:user-defined>
    <meta:user-defined meta:name="OVERHEIDop.indiener">C.J.L. van Dam</meta:user-defined>
    <meta:user-defined meta:name="OVERHEIDop.vergaderjaar">2020-2021</meta:user-defined>
    <meta:user-defined meta:name="OVERHEIDop.dossiertitel">Polit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olitie; Motie; Motie van de leden Van Dam en Yesilgöz-Zegerius over de opleiding van politievrijwillig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15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