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78
      <text:tab/>MOTIE VAN DE LEDEN YESILGÖZ-ZEGERIUS EN REGTERSCHOT</text:h>
      <text:p text:style-name="ifm_p_ifm">Voorgesteld tijdens het Notaoverleg van 15 oktober 2020</text:p>
      <text:p text:style-name="ifm_p_mt.3.76mm_ifm">De Kamer,</text:p>
      <text:p text:style-name="ifm_p_mt.3.76mm_ifm">gehoord de beraadslaging,</text:p>
      <text:p text:style-name="ifm_p_mt.3.76mm_ifm">overwegende dat de politie al sinds 2014 een vijfde van haar tijd besteedt aan meldingen betreffende personen met verward gedrag;</text:p>
      <text:p text:style-name="ifm_p_mt.3.76mm_ifm">overwegende dat er in 2020 nog steeds een toename is van incidenten met personen met verward gedrag;</text:p>
      <text:p text:style-name="ifm_p_mt.3.76mm_ifm">constaterende dat het vaak gaat om meldingen van mensen die primair zorg nodig hebben, dat de politie niet speciaal is toegerust voor de afwikkeling van deze zorgmeldingen en dat het de politie heel veel tijd kost;</text:p>
      <text:p text:style-name="ifm_p_mt.3.76mm_ifm">constaterende dat de negen bouwstenen voor een sluitende aanpak van personen met verward gedrag nog onvoldoende resultaat opleveren, terwijl het cruciaal is om deze negen bouwstenen te implementeren, waaronder de bemoeizorg in de wijk, wat van toegevoegde waarde is voor de aanpak van deze problematiek;</text:p>
      <text:p text:style-name="ifm_p_mt.3.76mm_ifm">constaterende dat een straattriageteam bestaande uit een (ervaren) sociaalpsychiatrisch verpleegkundige en een (ervaren) agent behulpzaam kan zijn om ter plekke te beoordelen of en, zo ja, welke zorg iemand nodig heeft;</text:p>
      <text:p text:style-name="ifm_p_mt.3.76mm_ifm">verzoekt de regering, in het kader van een sluitende aanpak rond personen met verward gedrag, in overleg met politie, ggz, wijk-GGD'ers en gemeenten op korte termijn te bevorderen dat (aangepaste) pilots met straattriageteams worden ingesteld die, zo veel mogelijk, 24 uur per dag beschikbaar zijn, en de Kamer periodiek te informeren over de voortgang,</text:p>
      <text:p text:style-name="ifm_p_mt.3.76mm_ifm">en gaat over tot de orde van de dag.</text:p>
      <text:p text:style-name="ifm_p_mt.3.76mm_ifm">Yeşilgöz-Zegerius</text:p>
      <text:p text:style-name="ifm_p_ifm">Regte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78<text:tab/><text:page-number text:select-page="current"/></text:p>
      </style:footer>
    </style:master-page>
    <style:master-page xmlns:sdu-fn="http://schema.sdu.nl/2011/07/functions" style:name="Landscape" style:page-layout-name="landscape-margin-text">
      <style:footer>
        <text:p text:style-name="footer">Tweede Kamer, vergaderjaar 2020-2021, 29 628,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Yesilgöz-Zegerius en Regterschot over een sluitende aanpak rond personen met verward gedrag</dc:title>
    <meta:user-defined meta:name="OVERHEIDop.ParlID/DC.identifier">kst-29628-978</meta:user-defined>
    <meta:user-defined meta:name="OVERHEIDop.ondernummer">978</meta:user-defined>
    <meta:user-defined meta:name="DCTERMS.W3CDTF/DCTERMS.available">2020-10-27</meta:user-defined>
    <meta:user-defined meta:name="OVERHEIDop.KamerstukTypen/DC.type">Motie</meta:user-defined>
    <meta:user-defined meta:name="OVERHEIDop.dossiernummer">29628</meta:user-defined>
    <meta:user-defined meta:name="OVERHEIDop.documenttitel">Motie van de leden Yesilgöz-Zegerius en Regterschot over een sluitende aanpak rond personen met verward gedrag</meta:user-defined>
    <meta:user-defined meta:name="OVERHEIDop.Parlementair/DC.type">Kamerstuk</meta:user-defined>
    <meta:user-defined meta:name="OVERHEIDop.indiener">K. Regterschot</meta:user-defined>
    <meta:user-defined meta:name="OVERHEIDop.indiener">D. Yesilgöz-Zegeri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de leden Yesilgöz-Zegerius en Regterschot over een sluitende aanpak rond personen met verward gedra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