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54
      <text:tab/>MOTIE VAN HET LID AZARKAN </text:h>
      <text:p text:style-name="ifm_p_ifm">Voorgesteld tijdens het Notaoverleg van 8 juni 2020</text:p>
      <text:p text:style-name="ifm_p_mt.3.76mm_ifm">De Kamer,</text:p>
      <text:p text:style-name="ifm_p_mt.3.76mm_ifm">gehoord de beraadslaging,</text:p>
      <text:p text:style-name="ifm_p_mt.3.76mm_ifm">constaterende dat de politie stapsgewijs de omslag zal maken van werving en selectie van diversiteit naar werving en selectie van competenties;</text:p>
      <text:p text:style-name="ifm_p_mt.3.76mm_ifm">constaterende dat de politie ernaar streeft dat op wat langere termijn geen kwantitatieve streefcijfers voor diversiteit meer nodig zijn;</text:p>
      <text:p text:style-name="ifm_p_mt.3.76mm_ifm">spreekt uit dat een representatieve politieorganisatie, waarin iedereen ongeacht afkomst, geslacht, geaardheid of huidskleur de samenleving dient, van groot belang is en blijft;</text:p>
      <text:p text:style-name="ifm_p_mt.3.76mm_ifm">verzoekt de regering, onverkort als beleidsdoelstelling te blijven hanteren dat de politieorganisatie een afspiegeling van de samenleving is op het gebied van diversitei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Azarkan over diversiteit binnen de politieorganisatie</dc:title>
    <meta:user-defined meta:name="OVERHEIDop.ParlID/DC.identifier">kst-29628-954</meta:user-defined>
    <meta:user-defined meta:name="OVERHEIDop.ondernummer">954</meta:user-defined>
    <meta:user-defined meta:name="DCTERMS.W3CDTF/DCTERMS.available">2020-06-0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Azarkan over diversiteit binnen de politieorganisatie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Azarkan over diversiteit binnen de politie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