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52
      <text:tab/>MOTIE VAN DE LEDEN VAN DER GRAAF EN KUIKEN</text:h>
      <text:p text:style-name="ifm_p_ifm">Voorgesteld tijdens het Notaoverleg van 8 juni 2020</text:p>
      <text:p text:style-name="ifm_p_mt.3.76mm_ifm">De Kamer,</text:p>
      <text:p text:style-name="ifm_p_mt.3.76mm_ifm">gehoord de beraadslaging,</text:p>
      <text:p text:style-name="ifm_p_mt.3.76mm_ifm">constaterende dat de ambitie vanuit het regeerakkoord om de aanpak van mensenhandel te versterken onder meer is uitgewerkt in kwalitatieve doelstellingen in de Veiligheidsagenda, maar dat deze doelstellingen voor 2019 niet zijn behaald en voor 2020 mogelijk naar beneden worden bijgesteld;</text:p>
      <text:p text:style-name="ifm_p_mt.3.76mm_ifm">constaterende dat met de motie-Segers/Asscher jaarlijks 10 miljoen euro extra wordt geïnvesteerd in de AVIM, de mensenhandelpolitie, maar dat de AVIM kampt met een hoger verzuim en een hogere gemiddelde leeftijd en dus een hogere uitstroom in vergelijking met andere politie-eenheden;</text:p>
      <text:p text:style-name="ifm_p_mt.3.76mm_ifm">verzoekt de regering, alles in het werk te stellen om de originele kwalitatieve doelstellingen mensenhandel vanuit de Veiligheidsagenda niet naar beneden bij te stellen, die te behalen en de Kamer over de voortgang hiervan te informeren;</text:p>
      <text:p text:style-name="ifm_p_mt.3.76mm_ifm">verzoekt de regering tevens, een actieplan op te stellen om het bovengemiddelde verzuim en de hogere uitstroom binnen de AVIM terug te dringen en bovendien aan te geven of de extra middelen vanuit de motie-Segers/Asscher hiervoor afdoende zijn, en de Kamer hierover te informeren,</text:p>
      <text:p text:style-name="ifm_p_mt.3.76mm_ifm">en gaat over tot de orde van de dag.</text:p>
      <text:p text:style-name="ifm_p_mt.3.76mm_ifm">Van der Graaf</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52<text:tab/><text:page-number text:select-page="current"/></text:p>
      </style:footer>
    </style:master-page>
    <style:master-page xmlns:sdu-fn="http://schema.sdu.nl/2011/07/functions" style:name="Landscape" style:page-layout-name="landscape-margin-text">
      <style:footer>
        <text:p text:style-name="footer">Tweede Kamer, vergaderjaar 2019-2020, 29 628,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der Graaf en Kuiken over een actieplan om verzuim en uitstroom terug te dringen bij de AVIM</dc:title>
    <meta:user-defined meta:name="OVERHEIDop.ParlID/DC.identifier">kst-29628-952</meta:user-defined>
    <meta:user-defined meta:name="OVERHEIDop.ondernummer">952</meta:user-defined>
    <meta:user-defined meta:name="DCTERMS.W3CDTF/DCTERMS.available">2020-06-09</meta:user-defined>
    <meta:user-defined meta:name="OVERHEIDop.KamerstukTypen/DC.type">Motie</meta:user-defined>
    <meta:user-defined meta:name="OVERHEIDop.dossiernummer">29628</meta:user-defined>
    <meta:user-defined meta:name="OVERHEIDop.documenttitel">Motie van de leden Van der Graaf en Kuiken over een actieplan om verzuim en uitstroom terug te dringen bij de AVIM</meta:user-defined>
    <meta:user-defined meta:name="OVERHEIDop.Parlementair/DC.type">Kamerstuk</meta:user-defined>
    <meta:user-defined meta:name="OVERHEIDop.indiener">A.H. Kuiken</meta:user-defined>
    <meta:user-defined meta:name="OVERHEIDop.indiener">S.J.F. van der Graaf</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de leden Van der Graaf en Kuiken over een actieplan om verzuim en uitstroom terug te dringen bij de AVIM</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