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50
      <text:tab/>MOTIE VAN DE LEDEN VAN DAM EN BUITENWEG</text:h>
      <text:p text:style-name="ifm_p_ifm">Voorgesteld tijdens het Notaoverleg van 8 juni 2020</text:p>
      <text:p text:style-name="ifm_p_mt.3.76mm_ifm">De Kamer,</text:p>
      <text:p text:style-name="ifm_p_mt.3.76mm_ifm">gehoord de beraadslaging,</text:p>
      <text:p text:style-name="ifm_p_mt.3.76mm_ifm">overwegende dat ten aanzien van de ICT-ontwikkeling bij de politie, in het bijzonder het Programma Vernieuwend Registreren (PVR) en het Operationeel Politie Platform (OPP), onduidelijk is met welk tijdpad en welke (tussentijdse) doelen gewerkt wordt;</text:p>
      <text:p text:style-name="ifm_p_mt.3.76mm_ifm">verzoekt de regering om voor 1 oktober 2020 ten aanzien van PVR en OPP een tijdpad, inclusief te bereiken doelstellingen, aan de Kamer toe te zenden, inclusief zicht op beëindiging van de Basisvoorziening Handhaving (BVH),</text:p>
      <text:p text:style-name="ifm_p_mt.3.76mm_ifm">en gaat over tot de orde van de dag.</text:p>
      <text:p text:style-name="ifm_p_mt.3.76mm_ifm">Van Dam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Dam en Buitenweg over het tijdpad van de ICT-ontwikkeling bij de politie</dc:title>
    <meta:user-defined meta:name="OVERHEIDop.ParlID/DC.identifier">kst-29628-950</meta:user-defined>
    <meta:user-defined meta:name="OVERHEIDop.ondernummer">950</meta:user-defined>
    <meta:user-defined meta:name="DCTERMS.W3CDTF/DCTERMS.available">2020-06-0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Dam en Buitenweg over het tijdpad van de ICT-ontwikkeling bij de politie</meta:user-defined>
    <meta:user-defined meta:name="OVERHEIDop.Parlementair/DC.type">Kamerstuk</meta:user-defined>
    <meta:user-defined meta:name="OVERHEIDop.indiener">K.M. Buitenweg</meta:user-defined>
    <meta:user-defined meta:name="OVERHEIDop.indiener">C.J.L. van Dam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Dam en Buitenweg over het tijdpad van de ICT-ontwikkeling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