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93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937<text:tab/>BRIEF VAN DE ALGEMENE REKENKAMER</text:h>
      <text:p text:style-name="ifm_p_mt.3.76mm_ifm">Aan de Voorzitter van de Tweede Kamer der Staten-Generaal</text:p>
      <text:p text:style-name="ifm_p_mt.3.76mm_ifm">Den Haag, 18 februari 2020</text:p>
      <text:p text:style-name="ifm_p_mt.3.76mm_ifm">Hierbij bieden wij u aan het op 11 februari 2020 door ons vastgestelde rapport <text:span text:style-name="ifm_span_font.italic_ifm">Politie ter plaatse; Sturing op inzetbaarheid en inplanbaarheid verdient verbetering</text:span><text:note text:id="ID-924091-d36e84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Dit rapport verschijnt vandaag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628, nr. 9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628, nr. 9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; Brief Algemene Rekenkamer; Rapport 'Politie ter plaatse; Sturing op inzetbaarheid en inplanbaarheid verdient verbetering'</dc:title>
    <meta:user-defined meta:name="OVERHEIDop.ParlID/DC.identifier">kst-29628-937</meta:user-defined>
    <meta:user-defined meta:name="OVERHEIDop.ondernummer">937</meta:user-defined>
    <meta:user-defined meta:name="DCTERMS.W3CDTF/DCTERMS.available">2020-02-20</meta:user-defined>
    <meta:user-defined meta:name="OVERHEIDop.KamerstukTypen/DC.type">Brief</meta:user-defined>
    <meta:user-defined meta:name="OVERHEIDop.dossiernummer">29628</meta:user-defined>
    <meta:user-defined meta:name="OVERHEIDop.documenttitel">Rapport 'Politie ter plaatse; Sturing op inzetbaarheid en inplanbaarheid verdient verbetering'</meta:user-defined>
    <meta:user-defined meta:name="OVERHEIDop.Parlementair/DC.type">Kamerstuk</meta:user-defined>
    <meta:user-defined meta:name="OVERHEIDop.indiener">A.P. Visser</meta:user-defined>
    <meta:user-defined meta:name="OVERHEIDop.vergaderjaar">2019-2020</meta:user-defined>
    <meta:user-defined meta:name="OVERHEIDop.dossiertitel">Polit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olitie; Brief Algemene Rekenkamer; Rapport 'Politie ter plaatse; Sturing op inzetbaarheid en inplanbaarheid verdient verbetering'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8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