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30
      <text:tab/>MOTIE VAN DE LEDEN DEN BOER EN VAN DEN BERGE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overwegende dat de urgentie van diversiteit en inclusie bij de nationale politie hoog is;</text:p>
      <text:p text:style-name="ifm_p_mt.3.76mm_ifm">overwegende dat gezien deze urgentie behoefte is aan kennis binnen de nationale politie als het gaat om diversiteit en inclusie;</text:p>
      <text:p text:style-name="ifm_p_mt.3.76mm_ifm">van mening dat deze kennis door degelijke samenwerking met de Politieacademie een brug kan slaan tussen de wetenschap en de politiepraktijk, en zichtbaar wordt in het gangbare politieonderwijs;</text:p>
      <text:p text:style-name="ifm_p_mt.3.76mm_ifm">verzoekt de regering, te onderzoeken hoe deze kennis – bijvoorbeeld in de vorm van een bijzondere leerstoel – kan worden geborgd, en de Kamer hierover in het voorjaar van 2020 over te informeren,</text:p>
      <text:p text:style-name="ifm_p_mt.3.76mm_ifm">en gaat over tot de orde van de dag.</text:p>
      <text:p text:style-name="ifm_p_mt.3.76mm_ifm">Den Boer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28, nr. 9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28, nr. 9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Den Boer en Van den Berge over borgen van kennis over diversiteit en inclusie binnen de nationale politie</dc:title>
    <meta:user-defined meta:name="OVERHEIDop.ParlID/DC.identifier">kst-29628-930</meta:user-defined>
    <meta:user-defined meta:name="OVERHEIDop.ondernummer">930</meta:user-defined>
    <meta:user-defined meta:name="DCTERMS.W3CDTF/DCTERMS.available">2019-12-20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Den Boer en Van den Berge over borgen van kennis over diversiteit en inclusie binnen de nationale politie</meta:user-defined>
    <meta:user-defined meta:name="OVERHEIDop.Parlementair/DC.type">Kamerstuk</meta:user-defined>
    <meta:user-defined meta:name="OVERHEIDop.indiener">C.N. van den Berge</meta:user-defined>
    <meta:user-defined meta:name="OVERHEIDop.indiener">M.G.W. den Boer</meta:user-defined>
    <meta:user-defined meta:name="OVERHEIDop.vergaderjaar">2019-2020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Den Boer en Van den Berge over borgen van kennis over diversiteit en inclusie binnen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