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26
      <text:tab/>MOTIE VAN DE LEDEN KUZU EN AZARKAN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de Minister van Justitie en Veiligheid op 11 december 2018 in de plenaire zaal stelde: «De politie monitort etnisch profileren om te kijken of ze de goede dingen doen om etnisch profileren richting nul te krijgen»;</text:p>
      <text:p text:style-name="ifm_p_mt.3.76mm_ifm">constaterende dat echter op geen enkele manier blijkt dat er objectief gemeten wordt hoe vaak etnisch profileren voorkomt;</text:p>
      <text:p text:style-name="ifm_p_mt.3.76mm_ifm">verzoekt de regering, te bezien hoe gekomen kan worden tot monitoring van etnisch profileren, bijvoorbeeld middels de MEOS-applicatie, om etnisch profileren richting nul te krijgen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Kuzu en Azarkan over monitoring van etnisch profileren</dc:title>
    <meta:user-defined meta:name="OVERHEIDop.ParlID/DC.identifier">kst-29628-926</meta:user-defined>
    <meta:user-defined meta:name="OVERHEIDop.ondernummer">926</meta:user-defined>
    <meta:user-defined meta:name="DCTERMS.W3CDTF/DCTERMS.available">2019-12-20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uzu en Azarkan over monitoring van etnisch profileren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uzu en Azarkan over monitoring van etnisch profi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