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25
      <text:tab/>MOTIE VAN DE LEDEN KUZU EN AZARKAN</text:h>
      <text:p text:style-name="ifm_p_ifm">Voorgesteld 19 december 2019</text:p>
      <text:p text:style-name="ifm_p_mt.3.76mm_ifm">De Kamer,</text:p>
      <text:p text:style-name="ifm_p_mt.3.76mm_ifm">gehoord de beraadslaging,</text:p>
      <text:p text:style-name="ifm_p_mt.3.76mm_ifm">constaterende dat uit onderzoek van de adviescommissie Etnisch Profileren Amsterdam onder andere blijkt dat:</text:p>
      <text:p text:style-name="ifm_p_indent.-5mm_mleft.5mm_ifm">•<text:tab/>slechts 28% van de politiefunctionarissen bekend is met het handelingskader proactief controleren;</text:p>
      <text:p text:style-name="ifm_p_indent.-5mm_mleft.5mm_ifm">•<text:tab/>35% van de politiefunctionarissen van geen enkele bestaande maatregel om etnisch profileren tegen te gaan, kennis heeft;</text:p>
      <text:p text:style-name="ifm_p_indent.-5mm_mleft.5mm_ifm">•<text:tab/>32% van de politiefunctionarissen aangeeft behoefte te hebben aan meer/beter opleiden om etnisch profileren tegen te gaan;</text:p>
      <text:p text:style-name="ifm_p_mt.3.76mm_ifm">verzoekt de regering, te bezien hoe het aanbod in opleidingen, workshops en cultuurspecifieke cursussen verbeterd kan worden om aan de kennisvraag van politiefunctionarissen te voldoen;</text:p>
      <text:p text:style-name="ifm_p_mt.3.76mm_ifm">verzoekt de regering tevens, te bezien of het opnemen van professioneel controleren en etnisch profileren in de basisopleiding en de Integrale Beroepsvaardigheden Training (IBT) een bijdrage kan leveren aan het verhogen van de kennis over de maatregelen die genomen worden om professioneel te controleren,</text:p>
      <text:p text:style-name="ifm_p_mt.3.76mm_ifm">en gaat over tot de orde van de dag.</text:p>
      <text:p text:style-name="ifm_p_mt.3.76mm_ifm">Kuzu</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25<text:tab/><text:page-number text:select-page="current"/></text:p>
      </style:footer>
    </style:master-page>
    <style:master-page xmlns:sdu-fn="http://schema.sdu.nl/2011/07/functions" style:name="Landscape" style:page-layout-name="landscape-margin-text">
      <style:footer>
        <text:p text:style-name="footer">Tweede Kamer, vergaderjaar 2019-2020, 29 628,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Kuzu en Azarkan over bezien hoe het aanbod in opleidingen, workshops en cultuurspecifieke cursussen verbeterd kan worden</dc:title>
    <meta:user-defined meta:name="OVERHEIDop.ParlID/DC.identifier">kst-29628-925</meta:user-defined>
    <meta:user-defined meta:name="OVERHEIDop.ondernummer">925</meta:user-defined>
    <meta:user-defined meta:name="DCTERMS.W3CDTF/DCTERMS.available">2019-12-20</meta:user-defined>
    <meta:user-defined meta:name="OVERHEIDop.KamerstukTypen/DC.type">Motie</meta:user-defined>
    <meta:user-defined meta:name="OVERHEIDop.dossiernummer">29628</meta:user-defined>
    <meta:user-defined meta:name="OVERHEIDop.documenttitel">Motie van de leden Kuzu en Azarkan over bezien hoe het aanbod in opleidingen, workshops en cultuurspecifieke cursussen verbeterd kan worden</meta:user-defined>
    <meta:user-defined meta:name="OVERHEIDop.Parlementair/DC.type">Kamerstuk</meta:user-defined>
    <meta:user-defined meta:name="OVERHEIDop.indiener">F. Azarkan</meta:user-defined>
    <meta:user-defined meta:name="OVERHEIDop.indiener">T. Kuzu</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Motie; Motie van de leden Kuzu en Azarkan over bezien hoe het aanbod in opleidingen, workshops en cultuurspecifieke cursussen verbeterd kan word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