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4
      <text:tab/>MOTIE VAN HET LID VAN DAM</text:h>
      <text:p text:style-name="ifm_p_ifm">Voorgesteld 19 december 2019</text:p>
      <text:p text:style-name="ifm_p_mt.3.76mm_ifm">De Kamer,</text:p>
      <text:p text:style-name="ifm_p_mt.3.76mm_ifm">gehoord de beraadslaging,</text:p>
      <text:p text:style-name="ifm_p_mt.3.76mm_ifm">overwegende dat – volgens de strafvorderingsrichtlijnen van het OM – op het voorhanden hebben van een vuurwapen gevangenisstraf staat, maar op het voorhanden hebben van één of meerdere shells of cobra's een taakstraf;</text:p>
      <text:p text:style-name="ifm_p_mt.3.76mm_ifm">overwegende dat zwaar illegaal vuurwerk levensgevaarlijk is en rechtvaardigt dat verdachten in voorarrest worden genomen, maar dat de huidige richtlijn hiervoor een barrière vormt;</text:p>
      <text:p text:style-name="ifm_p_mt.3.76mm_ifm">verzoekt de regering, in gesprek te gaan met het OM teneinde de richtlijn vuurwerk zodanig aan te passen dat deze niet in de weg staat aan het toepassen van voorarrest, zodat de bezitters van zwaar illegaal vuurwerk tijdens de jaarwisseling in voorarrest kunnen worden genom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4<text:tab/><text:page-number text:select-page="current"/></text:p>
      </style:footer>
    </style:master-page>
    <style:master-page xmlns:sdu-fn="http://schema.sdu.nl/2011/07/functions" style:name="Landscape" style:page-layout-name="landscape-margin-text">
      <style:footer>
        <text:p text:style-name="footer">Tweede Kamer, vergaderjaar 2019-2020, 29 628,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Van Dam over de richtlijn vuurwerk zodanig aanpassen dat deze niet in de weg staat aan het toepassen van voorarrest</dc:title>
    <meta:user-defined meta:name="OVERHEIDop.ParlID/DC.identifier">kst-29628-924</meta:user-defined>
    <meta:user-defined meta:name="OVERHEIDop.ondernummer">924</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het lid Van Dam over de richtlijn vuurwerk zodanig aanpassen dat deze niet in de weg staat aan het toepassen van voorarrest</meta:user-defined>
    <meta:user-defined meta:name="OVERHEIDop.Parlementair/DC.type">Kamerstuk</meta:user-defined>
    <meta:user-defined meta:name="OVERHEIDop.indiener">C.J.L. van Dam</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het lid Van Dam over de richtlijn vuurwerk zodanig aanpassen dat deze niet in de weg staat aan het toepassen van voorarrest</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