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22
      <text:tab/>MOTIE VAN HET LID VAN RAAK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medewerkers van de politie die last hebben van PTSS, niet zelden jarenlang moeten procederen om ondersteuning te krijgen en hun rechten te halen;</text:p>
      <text:p text:style-name="ifm_p_mt.3.76mm_ifm">constaterende dat tot 2015 voor agenten die te maken hebben met PTSS, vanuit de politie een coulancebeleid gold;</text:p>
      <text:p text:style-name="ifm_p_mt.3.76mm_ifm">verzoekt de regering, om voor politiemensen die te maken hebben met PTSS zo snel mogelijk opnieuw coulancebeleid in te voe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Raak over opnieuw een coulancebeleid invoeren voor politiemensen die te maken hebben met PTSS</dc:title>
    <meta:user-defined meta:name="OVERHEIDop.ParlID/DC.identifier">kst-29628-922</meta:user-defined>
    <meta:user-defined meta:name="OVERHEIDop.ondernummer">922</meta:user-defined>
    <meta:user-defined meta:name="DCTERMS.W3CDTF/DCTERMS.available">2019-12-2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Raak over opnieuw een coulancebeleid invoeren voor politiemensen die te maken hebben met PTSS</meta:user-defined>
    <meta:user-defined meta:name="OVERHEIDop.Parlementair/DC.type">Kamerstuk</meta:user-defined>
    <meta:user-defined meta:name="OVERHEIDop.indiener">A.A.G.M. van Raak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Raak over opnieuw een coulancebeleid invoeren voor politiemensen die te maken hebben met PTS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