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8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99
      <text:tab/>BRIEF VAN DE MINISTER VAN JUSTITIE EN VEILIGHEID</text:h>
      <text:p text:style-name="ifm_p_mt.3.76mm_ifm">Aan de Voorzitter van de Tweede Kamer der Staten-Generaal</text:p>
      <text:p text:style-name="ifm_p_mt.3.76mm_ifm">Den Haag, 31 juli 2019</text:p>
      <text:p text:style-name="ifm_p_mt.3.76mm_ifm">Op 2 juli 2019 is tijdens de stemmingen over het VAO Emancipatiebeleid (Handelingen II 2018/19, nr. 100) van het Ministerie van Onderwijs, Cultuur en Wetenschap (OCW) de motie van het lid Bergkamp c.s. (Kamerstuk 30 420, nr. 324) aangenomen. In de motie wordt de regering verzocht om een onderzoek uit te voeren naar ervaringen in het buitenland met de inzet van gespecialiseerde rechercheurs bij discriminatie en hierbij ook in gesprek te gaan met belangenorganisaties, politie en OM.</text:p>
      <text:p text:style-name="ifm_p_ifm">De Kamer heeft daarbij verzocht op korte termijn geïnformeerd te worden over de wijze waarop de motie uitgevoerd gaat worden.</text:p>
      <text:p text:style-name="ifm_p_mt.3.76mm_ifm">De Minister van OCW heeft, zoals bekend, in het VAO de motie ontraden (Handelingen II 2018/19, nr. 99).</text:p>
      <text:p text:style-name="ifm_p_ifm">Op korte termijn wordt het onderzoek van het WODC naar de speciale behoeften van slachtoffers van <text:span text:style-name="ifm_span_font.italic_ifm">hate crime</text:span> ten aanzien van het strafproces en slachtofferhulp aan mijn collega, de Minister voor Rechtsbescherming, aangeboden. Het onderzoek betreft een rechtsvergelijkende studie naar de procedurele rechten en voorzieningen die in buitenlandse jurisdicties voor <text:span text:style-name="ifm_span_font.italic_ifm">hate crime </text:span>slachtoffers zijn ontwikkeld, waaronder het inzetten van gespecialiseerde politieagenten. Daarnaast zijn de onderzoekers in gesprek gegaan met Nederlandse belangenorganisaties, politie en het OM.</text:p>
      <text:p text:style-name="ifm_p_ifm">Het concept h<text:span text:style-name="ifm_span_font.italic_ifm">ate crime</text:span> is in Nederland niet in het Wetboek van Strafrecht verankerd. Het onderzoek sluit wat betreft het Nederlandse <text:span text:style-name="ifm_span_font.italic_ifm">hate crime </text:span>beleid daarom aan bij commune delicten die worden gepleegd met een discriminatoir motief (codis-feiten), zoals vernieling of mishandeling met antisemitische of anti-moslim-motieven en agressie jegens LHBT.</text:p>
      <text:p text:style-name="ifm_p_mt.3.76mm_ifm">De uitkomsten van dit onderzoek zal ik betrekken bij de vraag of er een noodzaak is tot de inzet van aparte, gespecialiseerde agenten in de hier van belang zijnde gevallen.</text:p>
      <text:p text:style-name="ifm_p_mt.3.76mm_ifm">Ik verwacht uw Kamer na de zomer het rapport en onze reactie hierop te kunnen sturen en hierbij nadrukkelijk aandacht te besteden aan uw mo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99<text:tab/><text:page-number text:select-page="current"/></text:p>
      </style:footer>
    </style:master-page>
    <style:master-page xmlns:sdu-fn="http://schema.sdu.nl/2011/07/functions" style:name="Landscape" style:page-layout-name="landscape-margin-text">
      <style:footer>
        <text:p text:style-name="footer">Tweede Kamer, vergaderjaar 2018-2019, 29 628,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motie van het lid Bergkamp c.s. over de inzet van gespecialiseerde rechercheurs bij discriminatie (Kamerstuk 30420-324)</dc:title>
    <meta:user-defined meta:name="OVERHEIDop.ParlID/DC.identifier">kst-29628-899</meta:user-defined>
    <meta:user-defined meta:name="OVERHEIDop.ondernummer">899</meta:user-defined>
    <meta:user-defined meta:name="DCTERMS.W3CDTF/DCTERMS.available">2019-08-08</meta:user-defined>
    <meta:user-defined meta:name="OVERHEIDop.KamerstukTypen/DC.type">Brief</meta:user-defined>
    <meta:user-defined meta:name="OVERHEIDop.dossiernummer">29628</meta:user-defined>
    <meta:user-defined meta:name="OVERHEIDop.documenttitel">Reactie op motie van het lid Bergkamp c.s. over de inzet van gespecialiseerde rechercheurs bij discriminatie (Kamerstuk 30420-324)</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motie van het lid Bergkamp c.s. over de inzet van gespecialiseerde rechercheurs bij discriminatie (Kamerstuk 30420-324)</meta:user-defined>
    <meta:user-defined meta:name="OVERHEIDop.publicationName">Kamerstuk</meta:user-defined>
    <meta:user-defined meta:name="OVERHEID.Organisatietype/OVERHEID.organisationType">staten generaal</meta:user-defined>
    <meta:user-defined meta:name="DCTERMS.W3CDTF/DCTERMS.issued">2019-07-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