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83
      <text:tab/>MOTIE VAN DE LEDEN KUZU EN AZARKAN 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bekwaamheid van de boa (buitengewoon opsporingsambtenaar) wordt geborgd door een basisexamen en door permanente her- en bijscholing;</text:p>
      <text:p text:style-name="ifm_p_mt.3.76mm_ifm">verzoekt de regering, het voorkomen van etnisch profileren onderdeel van het basisexamen en/of de her- en bijscholing te maken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Kuzu en Azarkan over voorkomen van etnisch profileren onderdeel van het basisexamen maken</dc:title>
    <meta:user-defined meta:name="OVERHEIDop.ParlID/DC.identifier">kst-29628-883</meta:user-defined>
    <meta:user-defined meta:name="OVERHEIDop.ondernummer">883</meta:user-defined>
    <meta:user-defined meta:name="DCTERMS.W3CDTF/DCTERMS.available">2019-06-14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uzu en Azarkan over voorkomen van etnisch profileren onderdeel van het basisexamen maken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uzu en Azarkan over voorkomen van etnisch profileren onderdeel van het basisexame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