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7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77
      <text:tab/>MOTIE VAN HET LID VAN DAM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met de vorming van de nationale politie een van de grootste overheidsorganisaties is ontstaan, met ruim 60.000 medewerkers, aangestuurd door één landelijke korpsleiding;</text:p>
      <text:p text:style-name="ifm_p_mt.3.76mm_ifm">constaterende dat in een grote organisatie, ondanks alle goede bedoelingen van de leiding, individuele medewerkers in de knel kunnen raken;</text:p>
      <text:p text:style-name="ifm_p_mt.3.76mm_ifm">overwegende dat juist omdat politiemensen «buiten» dagelijks onveiligheid ervaren het «binnen» veilig moet zijn;</text:p>
      <text:p text:style-name="ifm_p_mt.3.76mm_ifm">verzoekt de regering, het reeds bestaande Meldpunt Misstanden binnen het korps zowel fysiek als organisatorisch een zelfstandige, onafhankelijke positie te geven,</text:p>
      <text:p text:style-name="ifm_p_mt.3.76mm_ifm">en gaat over tot de orde van de dag.</text:p>
      <text:p text:style-name="ifm_p_mt.3.76mm_ifm">Van 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Dam over een onafhankelijke positie van het Meldpunt Misstanden</dc:title>
    <meta:user-defined meta:name="OVERHEIDop.ParlID/DC.identifier">kst-29628-877</meta:user-defined>
    <meta:user-defined meta:name="OVERHEIDop.ondernummer">877</meta:user-defined>
    <meta:user-defined meta:name="DCTERMS.W3CDTF/DCTERMS.available">2019-06-14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Dam over een onafhankelijke positie van het Meldpunt Misstanden</meta:user-defined>
    <meta:user-defined meta:name="OVERHEIDop.Parlementair/DC.type">Kamerstuk</meta:user-defined>
    <meta:user-defined meta:name="OVERHEIDop.indiener">C.J.L. van Dam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Dam over een onafhankelijke positie van het Meldpunt Mis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