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8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873<text:tab/>BRIEF VAN DE MINISTER VAN JUSTITIE EN VEILIGHEID</text:h>
      <text:p text:style-name="ifm_p_mt.3.76mm_ifm">Aan de Voorzitter van de Tweede Kamer der Staten-Generaal</text:p>
      <text:p text:style-name="ifm_p_mt.3.76mm_ifm">Den Haag, 26 april 2019</text:p>
      <text:p text:style-name="ifm_p_mt.3.76mm_ifm">In het Algemeen Overleg van 15 november jl. (Kamerstuk 33 628, nr. 41) over forensisch onderzoek heb ik toegezegd uw Kamer voor het meireces te informeren over enkele aspecten betreffende de nadere uitwerking en implementatie van mijn visie op forensisch onderzoek<text:note text:id="ID-881855-d36e83" text:note-class="footnote"><text:note-citation text:label="1 ">1</text:note-citation><text:note-body><text:p text:style-name="ifm_p_font.normal_size.6.93pt_mt..5mm_indent.-0.1161in_mleft.0.1161in_ifm">Kamerstukken 29 628 en 29 279, nr. 819.</text:p></text:note-body></text:note> en over de resultaten van de visitatie van het NFI<text:note text:id="ID-881855-d36e91" text:note-class="footnote"><text:note-citation text:label="2 ">2</text:note-citation><text:note-body><text:p text:style-name="ifm_p_font.normal_size.6.93pt_mt..5mm_indent.-0.1161in_mleft.0.1161in_ifm">Kamerstukken 29 628 en 29 279, nr. 746.</text:p></text:note-body></text:note>. Helaas blijkt dat enkele met deze toezeggingen samenhangende concrete resultaten pas na het meireces (namelijk in mei en juni) gereed zullen zijn. Om die reden zal ik uw Kamer voor het zomerreces over de genoemde onderwerpen kunnen berichten.</text:p>
      <text:p text:style-name="ifm_p_mt.3.76mm_ifm">Met betrekking tot de voortgang van de implementatie van de visie verwacht ik een aantal resultaten. Allereerst is in juni een evaluatie afgerond naar de uitbesteding door het NFI van drie onderzoeksgebieden (drugs, DNA en toxicologisch onderzoek in het kader van de WegenVerkeersWet). Deze evaluatie levert lessen op voor de meest doelmatige wijze van verdeling van forensische werkzaamheden tussen overheidsinstanties, politielaboratoria en (semi)-private labs <text:span text:style-name="ifm_span_font.italic_ifm">(sourcing)</text:span> en daarmee voor nieuw uit te besteden onderzoeksgebieden. De resultaten van deze evaluatie maken het mogelijk om goede impactanalyses op te stellen waarmee kan worden bezien welke andere (delen van) onderzoeken in aanmerking komen voor overdracht aan private of politielabs.</text:p>
      <text:p text:style-name="ifm_p_mt.3.76mm_ifm">Daarnaast verwacht ik medio juni de resultaten te ontvangen van de tweede driejaarlijkse signalering van het forensisch onderzoek. Overeenkomstig het advies van de commissie Winsemius uit 2013 over de toekomstige inrichting van het forensisch onderzoek, wordt elke drie jaar de strategische voortgang gepeild op terreinen zoals technologische ontwikkelingen, vraagontwikkeling en strategische prioritering.<text:note text:id="ID-881855-d36e108" text:note-class="footnote"><text:note-citation text:label="3 ">3</text:note-citation><text:note-body><text:p text:style-name="ifm_p_font.normal_size.6.93pt_mt..5mm_indent.-0.1161in_mleft.0.1161in_ifm">Kamerstuk 33 750 VI, nr. 28.</text:p></text:note-body></text:note> De eerste driejaarlijkse signalering is in 2016 met uw Kamer gedeeld. <text:note text:id="ID-881855-d36e116" text:note-class="footnote"><text:note-citation text:label="4 ">4</text:note-citation><text:note-body><text:p text:style-name="ifm_p_font.normal_size.6.93pt_mt..5mm_indent.-0.1161in_mleft.0.1161in_ifm">Kamerstukken 29 279 en 29 628, nr. 328.</text:p></text:note-body></text:note> De tweede driejaarlijkse signalering wordt op dit moment uitgevoerd door professor Amade M’Charek, hoogleraar antropologie van de wetenschap aan de Universiteit van Amsterdam. In haar onderzoek staan twee thema’s centraal die bij zullen dragen aan de implementatie van de visie forensisch onderzoek. Professor M’Charek zal onderzoek doen naar <text:span text:style-name="ifm_span_font.italic_ifm">sourcing</text:span> in forensisch onderzoek in een aantal Europese landen om antwoord te krijgen hoe de verdeling van forensisch onderzoek in deze landen eruit ziet. Daarnaast doet zij onderzoek naar de wijze waarop de kwaliteit van forensisch onderzoek in deze landen gewaarborgd wordt.</text:p>
      <text:p text:style-name="ifm_p_mt.3.76mm_ifm">Tenslotte zal ik vóór het zomerreces de resultaten van de eerste visitatie van de visitatiecommissie en de voortgang van het cultuur- en strategietraject met u delen. De visitatiecommissie is per 1 februari jl. ingesteld en is van start gegaan met de eerste visitatie van de in totaal drie visitaties. De visitatiecommissie verwacht hierbij eind juni haar rapportage over de eerste visitatie op te lev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73<text:tab/><text:page-number text:select-page="current"/></text:p>
      </style:footer>
    </style:master-page>
    <style:master-page xmlns:sdu-fn="http://schema.sdu.nl/2011/07/functions" style:name="Landscape" style:page-layout-name="landscape-margin-text">
      <style:footer>
        <text:p text:style-name="footer">Tweede Kamer, vergaderjaar 2018-2019, 29 628,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Uitstel toezending van informatie over een aantal forensische onderwerpen</dc:title>
    <meta:user-defined meta:name="OVERHEIDop.ParlID/DC.identifier">kst-29628-873</meta:user-defined>
    <meta:user-defined meta:name="OVERHEIDop.ondernummer">873</meta:user-defined>
    <meta:user-defined meta:name="DCTERMS.W3CDTF/DCTERMS.available">2019-05-02</meta:user-defined>
    <meta:user-defined meta:name="OVERHEIDop.KamerstukTypen/DC.type">Brief</meta:user-defined>
    <meta:user-defined meta:name="OVERHEIDop.dossiernummer">29628;29279</meta:user-defined>
    <meta:user-defined meta:name="OVERHEIDop.documenttitel">Uitstel toezending van informatie over een aantal forensische onderwerp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Uitstel toezending van informatie over een aantal forensische onderwerpen</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