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72<text:tab/>BRIEF VAN DE MINISTER VAN JUSTITIE EN VEILIGHEID</text:h>
      <text:p text:style-name="ifm_p_mt.3.76mm_ifm">Aan de Voorzitter van de Tweede Kamer der Staten-Generaal</text:p>
      <text:p text:style-name="ifm_p_mt.3.76mm_ifm">Den Haag, 25 april 2019</text:p>
      <text:p text:style-name="ifm_p_mt.3.76mm_ifm">Deze week maakt de korpschef van de politie zoals gebruikelijk de inkomensgegevens in het kader van de Wet normering topinkomens (hierna: WNT) over het jaar 2018 bekend. In de bijlage treft u dit overzicht aan<text:note text:id="ID-881388-d36e74" text:note-class="footnote"><text:note-citation text:label="1 ">1</text:note-citation><text:note-body><text:p text:style-name="ifm_p_font.normal_size.6.93pt_mt..5mm_indent.-0.1161in_mleft.0.1161in_ifm">Raadpleegbaar via www.tweedekamer.nl.</text:p></text:note-body></text:note>. In deze brief geef ik een toelichting op deze publicatie.</text:p>
      <text:p text:style-name="ifm_p_mt.3.76mm_ifm">Voor 2018 is de WNT-norm vastgesteld op € 189.000. Voor topfunctionarissen geldt dat de bezoldiging op de WNT-norm wordt genormeerd, tenzij sprake is van overgangsrecht. Voor de overige functionarissen geldt vanuit de WNT geen normering, maar geldt er, indien sprake is van een overschrijding van de WNT-norm, wel een openbaarmakingsplicht.</text:p>
      <text:p text:style-name="ifm_p_mt.3.76mm_ifm">Het aantal politiefunctionarissen dat meer verdient dan de WNT-norm is vorig jaar gehalveerd van 22 naar 11. De overschrijdingen zijn onder meer toe te schrijven aan de in de cao afgesproken algemene loonstijgingen en de stijging van het werkgeversdeel van de pensioenpremie.</text:p>
      <text:p text:style-name="ifm_p_mt.3.76mm_ifm">Bij twee van de elf WNT-overschrijdingen gaat het om topfunctionarissen. Zij vallen onder het WNT-overgangsrecht en zullen vanaf 2019 conform het overgangsrecht in drie jaar gaan afbouwen.</text:p>
      <text:p text:style-name="ifm_p_mt.3.76mm_ifm">De bezoldiging van de overige negen functionarissen, die dus geen topfunctionaris in de zin van de WNT zijn, overschrijdt eveneens de WNT-norm. Hun overschrijdingen zijn mede toe te schrijven aan de arbeidsvoorwaardelijke afspraken die zij hebben gemaakt met de voormalige korpsen. De WNT respecteert deze afspraken. Hun inkomensgegevens worden openbaar gemaakt op functie en niet op naam. Medewerkers van de groep overige functionarissen hebben zich vrijwillig gecommitteerd aan het afbouwen van het inkomen.</text:p>
      <text:p text:style-name="ifm_p_ifm">Door de in het WNT-overgangsrecht opgenomen afbouw en de hierboven genoemde vrijwillige afbouw zal het aantal WNT-overschrijdingen bij de politie verder dalen. Deze beweging past bij de in het Arbeidsvoorwaardenakkoord sector Politie 2018–2020 (Kamerstuk 29 628, nr. 817) gemaakte afspraak dat de WNT-norm zal gelden voor elke politieambtenaar. De rechtspositie zal daartoe worden aangepast.</text:p>
      <text:p text:style-name="ifm_p_mt.3.76mm_ifm">Voor het eerst wordt dit jaar in de WNT-rapportage ook melding gemaakt van het voorwaardelijk politiepensioen, de zogenaamde Inkoop Max. In het Arbeidsvoorwaardenakkoord sector Politie 2015–2017 (Kamerstuk 29 628, nr. 609) is de afspraak gemaakt dat over een periode van vijf jaar (2018–2022) het voorwaardelijk politiepensioen van medewerkers, dat voor 2006 (en dus ruim voor de totstandkoming van de WNT) is opgebouwd, onvoorwaardelijk wordt gemaakt. Als de WNT-norm hierdoor wordt overschreden moet dit in de WNT-rapportage worden gemeld.</text:p>
      <text:p text:style-name="ifm_p_mt.3.76mm_ifm">Aangezien voor het aantal WNT-overschrijdingen binnen de politie een dalende lijn zichtbaar is, zal ik u in het vervolg niet meer bij afzonderlijke brief over de WNT-ontwikkelingen binnen de politie informeren. De WNT-cijfers zullen jaarlijks bekend worden gemaakt in het jaarbericht van de poli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2<text:tab/><text:page-number text:select-page="current"/></text:p>
      </style:footer>
    </style:master-page>
    <style:master-page xmlns:sdu-fn="http://schema.sdu.nl/2011/07/functions" style:name="Landscape" style:page-layout-name="landscape-margin-text">
      <style:footer>
        <text:p text:style-name="footer">Tweede Kamer, vergaderjaar 2018-2019, 29 628,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komensgegevens politie in het kader van de Wet Normering Topinkomens (WNT) over het jaar 2018</dc:title>
    <meta:user-defined meta:name="OVERHEIDop.ParlID/DC.identifier">kst-29628-872</meta:user-defined>
    <meta:user-defined meta:name="OVERHEIDop.ondernummer">872</meta:user-defined>
    <meta:user-defined meta:name="DCTERMS.W3CDTF/DCTERMS.available">2019-04-29</meta:user-defined>
    <meta:user-defined meta:name="OVERHEIDop.KamerstukTypen/DC.type">Brief</meta:user-defined>
    <meta:user-defined meta:name="OVERHEIDop.dossiernummer">29628</meta:user-defined>
    <meta:user-defined meta:name="OVERHEIDop.documenttitel">Inkomensgegevens politie in het kader van de Wet Normering Topinkomens (WNT) over het jaar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komensgegevens politie in het kader van de Wet Normering Topinkomens (WNT) over het jaar 2018</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