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69
      <text:tab/>BRIEF VAN DE MINISTER VAN JUSTITIE EN VEILIGHEID</text:h>
      <text:p text:style-name="ifm_p_mt.3.76mm_ifm">Aan de Voorzitter van de Tweede Kamer der Staten-Generaal</text:p>
      <text:p text:style-name="ifm_p_mt.3.76mm_ifm">Den Haag, 1 april 2019</text:p>
      <text:p text:style-name="ifm_p_mt.3.76mm_ifm">Op uw verzoek van 28 maart jl. bied ik u hierbij het verzoek om voorlichting aan de Afdeling Advisering van de Raad van State op de democratische controle van de Kamer op de besteding van middelen van de politie aan<text:note text:id="ID-878235-d36e83" text:note-class="footnote"><text:note-citation text:label="1 ">1</text:note-citation><text:note-body><text:p text:style-name="ifm_p_font.normal_size.6.93pt_mt..5mm_indent.-0.1161in_mleft.0.1161in_ifm">Raadpleegbaar via www.tweedekamer.nl</text:p></text:note-body></text:note>.</text:p>
      <text:p text:style-name="ifm_p_mt.3.76mm_ifm">De geschatte doorlooptijd van deze voorlichting is tien tot twaalf weken. Ik zal de reactie uw Kamer doen toe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69<text:tab/><text:page-number text:select-page="current"/></text:p>
      </style:footer>
    </style:master-page>
    <style:master-page xmlns:sdu-fn="http://schema.sdu.nl/2011/07/functions" style:name="Landscape" style:page-layout-name="landscape-margin-text">
      <style:footer>
        <text:p text:style-name="footer">Tweede Kamer, vergaderjaar 2018-2019, 29 628, nr. 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verzoek commissie inzake voorlichtingsverzoek Afdeling advisering Raad van State naar aanleiding van de motie van het lid Van Dam over advies inwinnen bij de Raad van State over het democratisch toezicht (Kamerstuk 29628-840)</dc:title>
    <meta:user-defined meta:name="OVERHEIDop.ParlID/DC.identifier">kst-29628-869</meta:user-defined>
    <meta:user-defined meta:name="OVERHEIDop.ondernummer">869</meta:user-defined>
    <meta:user-defined meta:name="DCTERMS.W3CDTF/DCTERMS.available">2019-04-02</meta:user-defined>
    <meta:user-defined meta:name="OVERHEIDop.KamerstukTypen/DC.type">Brief</meta:user-defined>
    <meta:user-defined meta:name="OVERHEIDop.dossiernummer">29628</meta:user-defined>
    <meta:user-defined meta:name="OVERHEIDop.documenttitel">Reactie op verzoek commissie inzake voorlichtingsverzoek Afdeling advisering Raad van State naar aanleiding van de motie van het lid Van Dam over advies inwinnen bij de Raad van State over het democratisch toezicht (Kamerstuk 29628-840)</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verzoek commissie inzake voorlichtingsverzoek Afdeling advisering Raad van State naar aanleiding van de motie van het lid Van Dam over advies inwinnen bij de Raad van State over het democratisch toezicht (Kamerstuk 29628-840)</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