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52
      <text:tab/>GEWIJZIGDE MOTIE VAN HET LID BUITENWEG C.S. TER VERVANGING VAN DIE GEDRUKT ONDER NR. 843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overwegende dat in voorgaande jaren grote bezuinigingen en investeringen elkaar hebben afgewisseld, wat de stabiele opbouw van de nationale politie geen goed heeft gedaan;</text:p>
      <text:p text:style-name="ifm_p_mt.3.76mm_ifm">overwegende dat het wenselijk is om meer nadruk te leggen op het meerjarenkader;</text:p>
      <text:p text:style-name="ifm_p_mt.3.76mm_ifm">verzoekt de regering om, in overleg met de korpschef, binnen het kader van de meerjarenplanning de meerjarige algemene, operationele en strategische doelstellingen weer te geven,</text:p>
      <text:p text:style-name="ifm_p_mt.3.76mm_ifm">en gaat over tot de orde van de dag.</text:p>
      <text:p text:style-name="ifm_p_mt.3.76mm_ifm">Buitenweg</text:p>
      <text:p text:style-name="ifm_p_ifm">Kuiken</text:p>
      <text:p text:style-name="ifm_p_ifm">Den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 (gewijzigd/nader); Gewijzigde motie van het lid Buitenweg c.s. over het weergeven van meerjarige doelstellingen (t.v.v. 29628-843)</dc:title>
    <meta:user-defined meta:name="OVERHEIDop.ParlID/DC.identifier">kst-29628-852</meta:user-defined>
    <meta:user-defined meta:name="OVERHEIDop.ondernummer">852</meta:user-defined>
    <meta:user-defined meta:name="DCTERMS.W3CDTF/DCTERMS.available">2018-12-20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Gewijzigde motie van het lid Buitenweg c.s. over het weergeven van meerjarige doelstellingen (t.v.v. 29628-843)</meta:user-defined>
    <meta:user-defined meta:name="OVERHEIDop.Parlementair/DC.type">Kamerstuk</meta:user-defined>
    <meta:user-defined meta:name="OVERHEIDop.indiener">M.G.W. den Boer</meta:user-defined>
    <meta:user-defined meta:name="OVERHEIDop.indiener">A.H. Kuiken</meta:user-defined>
    <meta:user-defined meta:name="OVERHEIDop.indiener">K.M. Buitenweg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 (gewijzigd/nader); Gewijzigde motie van het lid Buitenweg c.s. over het weergeven van meerjarige doelstellingen (t.v.v. 29628-84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