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51
      <text:tab/>MOTIE VAN HET LID BAUDET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politieagenten in de eerste plaats moeten worden ingezet om criminaliteit te bestrijden en de openbare orde te handhaven;</text:p>
      <text:p text:style-name="ifm_p_mt.3.76mm_ifm">constaterende dat politieagenten zich op dit moment voor een veel te groot deel van hun kostbare tijd moeten bezighouden met administratieve rompslomp;</text:p>
      <text:p text:style-name="ifm_p_mt.3.76mm_ifm">constaterende dat de invoering van de nationale politie de bureaucratie had moeten terugdringen, maar dat hier in de praktijk veel te weinig van terecht is gekomen;</text:p>
      <text:p text:style-name="ifm_p_mt.3.76mm_ifm">overwegende dat de Minister als eindverantwoordelijke voor het goed functioneren van de politie op dit moment tekortschiet in het oplossen van de problemen omtrent bureaucratie;</text:p>
      <text:p text:style-name="ifm_p_mt.3.76mm_ifm">verzoekt de regering, om de bureaucratie nu aantoonbaar en significant terug te dringen en de Kamer hierover vóór 1 juli 2019 te bericht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Baudet over het terugdringen van de bureaucratie bij de politie</dc:title>
    <meta:user-defined meta:name="OVERHEIDop.ParlID/DC.identifier">kst-29628-851</meta:user-defined>
    <meta:user-defined meta:name="OVERHEIDop.ondernummer">851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Baudet over het terugdringen van de bureaucratie bij de politie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audet over het terugdringen van de bureaucratie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