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39
      <text:tab/>MOTIE VAN HET LID VAN DAM C.S.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wettelijk is bepaald dat er tenminste één wijkagent werkzaam is per 5.000 inwoners en dat in het referentiekader Gebiedsgebonden Politie de norm is opgenomen dat wijkagenten 80% van hun tijd in of voor hun wijk actief zijn;</text:p>
      <text:p text:style-name="ifm_p_mt.3.76mm_ifm">constaterende dat door schaalvergroting, door het sluiten van politievestigingen, maar ook door de huidige capaciteitsproblemen, het concept van gebiedsgebonden politiezorg op dit moment ernstig onder druk staat;</text:p>
      <text:p text:style-name="ifm_p_mt.3.76mm_ifm">overwegende dat wijkagenten veelvuldig niet aan hun eigenlijke werkzaamheden toekomen doordat zij worden ingezet voor noodhulp en andere werkzaamheden die buiten hun eigenstandige taakstelling vallen;</text:p>
      <text:p text:style-name="ifm_p_mt.3.76mm_ifm">overwegende dat gebiedsgebonden politiezorg een essentieel kenmerk is van de Nederlandse politie en dat de wijkagent daar één van de meest pregnante voorbeelden van is;</text:p>
      <text:p text:style-name="ifm_p_mt.3.76mm_ifm">verzoekt de regering, met ingang van 1 januari 2019 te bevorderen dat wijkagenten daadwerkelijk 80% van hun tijd hun eigenlijke werkzaamheden in of voor de wijk kunnen uitoefenen,</text:p>
      <text:p text:style-name="ifm_p_mt.3.76mm_ifm">en gaat over tot de orde van de dag.</text:p>
      <text:p text:style-name="ifm_p_mt.3.76mm_ifm">Van Dam</text:p>
      <text:p text:style-name="ifm_p_ifm">Den Boer</text:p>
      <text:p text:style-name="ifm_p_ifm">Laan-Geselschap</text:p>
      <text:p text:style-name="ifm_p_ifm">Bisschop</text:p>
      <text:p text:style-name="ifm_p_ifm">Helder</text:p>
      <text:p text:style-name="ifm_p_ifm">Baudet</text:p>
      <text:p text:style-name="ifm_p_ifm">Van der Graaf</text:p>
      <text:p text:style-name="ifm_p_ifm">Krol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Dam c.s. over wijkagenten daadwerkelijk voor 80% in de wijk inzetten</dc:title>
    <meta:user-defined meta:name="OVERHEIDop.ParlID/DC.identifier">kst-29628-839</meta:user-defined>
    <meta:user-defined meta:name="OVERHEIDop.ondernummer">839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Van Dam c.s. over wijkagenten daadwerkelijk voor 80% in de wijk inzetten</meta:user-defined>
    <meta:user-defined meta:name="OVERHEIDop.Parlementair/DC.type">Kamerstuk</meta:user-defined>
    <meta:user-defined meta:name="OVERHEIDop.indiener">A.A.G.M. van Raak</meta:user-defined>
    <meta:user-defined meta:name="OVERHEIDop.indiener">H.C.M. Krol</meta:user-defined>
    <meta:user-defined meta:name="OVERHEIDop.indiener">S.J.F. van der Graaf</meta:user-defined>
    <meta:user-defined meta:name="OVERHEIDop.indiener">T.H.P. Baudet</meta:user-defined>
    <meta:user-defined meta:name="OVERHEIDop.indiener">L.M.J.S. Helder</meta:user-defined>
    <meta:user-defined meta:name="OVERHEIDop.indiener">R. Bisschop</meta:user-defined>
    <meta:user-defined meta:name="OVERHEIDop.indiener">A.J.M. Laan-Geselschap</meta:user-defined>
    <meta:user-defined meta:name="OVERHEIDop.indiener">M.G.W. den Boer</meta:user-defined>
    <meta:user-defined meta:name="OVERHEIDop.indiener">C.J.L. van Dam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Dam c.s. over wijkagenten daadwerkelijk voor 80% in de wijk in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