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36<text:tab/>BRIEF VAN DE MINISTER VAN JUSTITIE EN VEILIGHEID</text:h>
      <text:p text:style-name="ifm_p_mt.3.76mm_ifm">Aan de Voorzitter van de Tweede Kamer der Staten-Generaal</text:p>
      <text:p text:style-name="ifm_p_mt.3.76mm_ifm">Den Haag, 12 december 2018</text:p>
      <text:p text:style-name="ifm_p_mt.3.76mm_ifm">In de regeling van werkzaamheden van 11 december jl. (Handelingen II 2018/19, nr. 34, Regeling van Werkzaamheden) is in het verlengde van de vraag van het lid Van Raak (SP) in het AO Politie op 29 november jl. verzocht om, voor het plenaire debat over de evaluatie van de Politiewet 2012 op 12 december 2018, een brief te ontvangen over de betrokkenheid van consultants (in het bijzonder die van KPMG) bij het opstellen van het inrichtingsplan nationale politie, hoeveel geld dit gekost heeft, en hoe politiepersoneel hierbij betrokken is geweest.</text:p>
      <text:p text:style-name="ifm_p_mt.3.76mm_ifm">Het inrichtingsplan en het realisatieplan zijn opgesteld door de toenmalige kwartiermakers. Dat waren de beoogd leden korpsleiding en beoogd politiechefs. Dit is door een intern regieteam begeleid. Er zijn in aanloop hiertoe sessies en ontwerpweken gehouden op vrijwel elk onderdeel. Die sessies waren met leidinggevenden, agenten, rechercheurs, medewerkers van mijn ministerie, vertegenwoordigers van het gezag, medezeggenschap et cetera. De externe consultants hebben hier een organiserende en faciliterende rol bij gehad.</text:p>
      <text:p text:style-name="ifm_p_mt.3.76mm_ifm">De ondersteuning door consultants had daarnaast betrekking op het denkwerk over de vormgeving van de bedrijfsvoering en het aanreiken van veranderkundige concepten. De plannen zijn in meerdere ronden voorgelegd aan de medezeggenschap, in de vorm van de ondernemingsraden in oprichting. De kritiek van de ondernemingsraden in oprichting is zodanig in de plannen verwerkt dat zij positief hebben geadviseerd.</text:p>
      <text:p text:style-name="ifm_p_mt.3.76mm_ifm">Ten aanzien van de kosten die waren gemoeid met de inschakeling van externen is door de korpschef in zijn besluit van 11 augustus 2014 reeds het een en ander openbaar gemaakt.<text:note text:id="ID-867447-d36e86" text:note-class="footnote"><text:note-citation text:label="1 ">1</text:note-citation><text:note-body><text:p text:style-name="ifm_p_font.normal_size.6.93pt_mt..5mm_indent.-0.1161in_mleft.0.1161in_ifm">De beslissing van de korpschef inzake een WOB verzoek over «KPMG en de Kwartiermaker Nationale Politie» dd. 11 augustus 2014 bevat nadere cijfers over de aard en omvang van die inhuur: https://www.politie.nl/wob/korpsstaf/inhuur-kpmg.html.</text:p></text:note-body></text:note> Het is niet mogelijk om op deze korte termijn een totaaloverzicht te geven van de kosten, aangezien daarvoor een gedegen onderzoek in de administratie van politie en mijn departement nodig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36<text:tab/><text:page-number text:select-page="current"/></text:p>
      </style:footer>
    </style:master-page>
    <style:master-page xmlns:sdu-fn="http://schema.sdu.nl/2011/07/functions" style:name="Landscape" style:page-layout-name="landscape-margin-text">
      <style:footer>
        <text:p text:style-name="footer">Tweede Kamer, vergaderjaar 2018-2019, 29 628,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trokkenheid consultants bij inrichtingsplan nationale politie</dc:title>
    <meta:user-defined meta:name="OVERHEIDop.ParlID/DC.identifier">kst-29628-836</meta:user-defined>
    <meta:user-defined meta:name="OVERHEIDop.ondernummer">836</meta:user-defined>
    <meta:user-defined meta:name="DCTERMS.W3CDTF/DCTERMS.available">2018-12-20</meta:user-defined>
    <meta:user-defined meta:name="OVERHEIDop.KamerstukTypen/DC.type">Brief</meta:user-defined>
    <meta:user-defined meta:name="OVERHEIDop.dossiernummer">29628</meta:user-defined>
    <meta:user-defined meta:name="OVERHEIDop.adviesRvS"/>
    <meta:user-defined meta:name="OVERHEIDop.documenttitel">Betrokkenheid consultants bij inrichtingsplan national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trokkenheid consultants bij inrichtingsplan nationale politie</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