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30
      <text:tab/>GEWIJZIGDE MOTIE VAN HET LID BUITENWEG TER VERVANGING VAN DIE GEDRUKT ONDER NR. 826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China volgens de AIVD (Jaarverslag 2017) spionageactiviteiten onderneemt in Nederland;</text:p>
      <text:p text:style-name="ifm_p_mt.3.76mm_ifm">overwegende dat de regering waarschuwt voor spionage door China via het nieuwe 5G-netwerk;</text:p>
      <text:p text:style-name="ifm_p_mt.3.76mm_ifm">overwegende dat de regering mede vanwege China's offensieve spionagebeleid een nieuwe China-strategie heeft aangekondigd;</text:p>
      <text:p text:style-name="ifm_p_mt.3.76mm_ifm">spreekt uit het zeer onwenselijk te vinden dat in deze context kritische infrastructuur ontwikkeld wordt door een Chinees bedrijf;</text:p>
      <text:p text:style-name="ifm_p_mt.3.76mm_ifm">verzoekt de regering, de risico's van het beoogde C2000-netwerk te inventariseren, te heroverwegen en daarover aan de Kamer te rapport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 (gewijzigd/nader); Gewijzigde motie van het lid Buitenweg (t.v.v. 29628-826) over de risico's van het beoogde C2000-netwerk inventariseren</dc:title>
    <meta:user-defined meta:name="OVERHEIDop.ParlID/DC.identifier">kst-29628-830</meta:user-defined>
    <meta:user-defined meta:name="OVERHEIDop.ondernummer">830</meta:user-defined>
    <meta:user-defined meta:name="DCTERMS.W3CDTF/DCTERMS.available">2018-11-2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Gewijzigde motie van het lid Buitenweg (t.v.v. 29628-826) over de risico's van het beoogde C2000-netwerk inventariseren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 (gewijzigd/nader); Gewijzigde motie van het lid Buitenweg (t.v.v. 29628-826) over de risico's van het beoogde C2000-netwerk inventar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