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807<text:tab/>BRIEF VAN DE MINISTER VAN JUSTITIE EN VEILIGHEID</text:h>
      <text:p text:style-name="ifm_p_mt.3.76mm_ifm">Aan de Voorzitter van de Tweede Kamer der Staten-Generaal</text:p>
      <text:p text:style-name="ifm_p_mt.3.76mm_ifm">Den Haag, 17 september 2018</text:p>
      <text:p text:style-name="ifm_p_mt.3.76mm_ifm">Met deze brief informeer ik u over de ontwikkelingen van de ICT-vernieuwing bij de politie, in het bijzonder over de aanpak van de modernisering van de politieprocessen. Dit conform de motie van de Kamerleden Van Dam (CDA), Arno Rutte (VVD) en Bisschop (SGP)<text:note text:id="ID-855617-d36e71" text:note-class="footnote"><text:note-citation text:label="1 ">1</text:note-citation><text:note-body><text:p text:style-name="ifm_p_font.normal_size.6.93pt_mt..5mm_indent.-0.1161in_mleft.0.1161in_ifm">Kamerstuk 29 628, nr. 795.</text:p></text:note-body></text:note>.</text:p>
      <text:p text:style-name="ifm_p_mt.3.76mm_ifm">Om het veranderende politiewerk effectief en doelmatig te kunnen blijven doen, is in 2011 vernieuwing van het ICT-landschap ingezet met het Aanvalsprogramma Informatievoorziening Politie (AVP).<text:note text:id="ID-855617-d36e82" text:note-class="footnote"><text:note-citation text:label="2 ">2</text:note-citation><text:note-body><text:p text:style-name="ifm_p_font.normal_size.6.93pt_mt..5mm_indent.-0.1161in_mleft.0.1161in_ifm">Kamerstukken 29 628 en 29 350, nr. 742.</text:p></text:note-body></text:note> Daarmee zijn stappen gezet in het op orde brengen van de informatievoorziening van de politie. Het ICT-landschap is vereenvoudigd, gemoderniseerd en gestandaardiseerd.</text:p>
      <text:p text:style-name="ifm_p_ifm">Doordat het nodig was om eerst de focus te leggen op het stabiliseren van de technische infrastructuur en later op het ondersteunen van de vorming van de nationale politie, is nog niet alle geplande vernieuwing gerealiseerd. De politie heeft een start gemaakt met het oplossen van de grootste ergernis van de operatie: het meervoudig moeten invoeren van gegevens en het niet altijd goed aansluiten van de systemen onderling waaronder de basisvoorziening handhaving (BVH) en opsporing (Summ-IT). In de bijlage schets ik hoe de politie dit, in nauwe samenwerking met de operationele politiemedewerkers, structureel oplost. Daarbij vraagt de continue technische vernieuwing voor de meer specialistische onderdelen van de politie organisatie ook om aandacht.</text:p>
      <text:p text:style-name="ifm_p_mt.3.76mm_ifm">De politie heeft in 2017 een nieuwe informatievoorziening (IV) strategie 2018–2022 opgesteld. De ambities zijn vertaald in concrete ontwerp- en uitvoeringskaders. Daarin is tevens beschreven hoe de politie de ICT-ontwikkeling beheersbaar maakt en daarop stuurt. In de bijlage bij deze brief treft u aan de toelichting op de ICT-vernieuwing bij de politie<text:note text:id="ID-855617-d36e98" text:note-class="footnote"><text:note-citation text:label="3 ">3</text:note-citation><text:note-body><text:p text:style-name="ifm_p_font.normal_size.6.93pt_mt..5mm_indent.-0.1161in_mleft.0.1161in_ifm">Raadpleegbaar via www.tweedekamer.nl.</text:p></text:note-body></text:note>. Deze toelichting biedt u inzicht in het plan van de politie om bovenstaande ambities te realiseren en worden de verantwoordingscyclus en het toezicht beschreven.</text:p>
      <text:p text:style-name="ifm_p_mt.3.76mm_ifm">Conform mijn toezegging in de brief van 15 juni 2018<text:note text:id="ID-855617-d36e113" text:note-class="footnote"><text:note-citation text:label="4 ">4</text:note-citation><text:note-body><text:p text:style-name="ifm_p_font.normal_size.6.93pt_mt..5mm_indent.-0.1161in_mleft.0.1161in_ifm">Kamerstuk 29 628, nr. 783.</text:p></text:note-body></text:note> zal ik u nader informeren over de invulling van de portfolio 2019 na de vaststelling daarvan aan het einde van dit jaa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807<text:tab/><text:page-number text:select-page="current"/></text:p>
      </style:footer>
    </style:master-page>
    <style:master-page xmlns:sdu-fn="http://schema.sdu.nl/2011/07/functions" style:name="Landscape" style:page-layout-name="landscape-margin-text">
      <style:footer>
        <text:p text:style-name="footer">Tweede Kamer, vergaderjaar 2017-2018, 29 628,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CT vernieuwing politie</dc:title>
    <meta:user-defined meta:name="OVERHEIDop.ParlID/DC.identifier">kst-29628-807</meta:user-defined>
    <meta:user-defined meta:name="OVERHEIDop.ondernummer">807</meta:user-defined>
    <meta:user-defined meta:name="DCTERMS.W3CDTF/DCTERMS.available">2018-09-19</meta:user-defined>
    <meta:user-defined meta:name="OVERHEIDop.KamerstukTypen/DC.type">Brief</meta:user-defined>
    <meta:user-defined meta:name="OVERHEIDop.dossiernummer">29628</meta:user-defined>
    <meta:user-defined meta:name="OVERHEIDop.adviesRvS"/>
    <meta:user-defined meta:name="OVERHEIDop.documenttitel">ICT vernieuwing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CT vernieuwing politie</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