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98
      <text:tab/>MOTIE VAN HET LID ARNO RUTTE</text:h>
      <text:p text:style-name="ifm_p_ifm">Voorgesteld 4 juli 2018</text:p>
      <text:p text:style-name="ifm_p_mt.3.76mm_ifm">De Kamer,</text:p>
      <text:p text:style-name="ifm_p_mt.3.76mm_ifm">gehoord de beraadslaging,</text:p>
      <text:p text:style-name="ifm_p_mt.3.76mm_ifm">constaterende dat er in 2017 melding is gemaakt van 83.501 incidenten van personen met verward gedrag en dat de politie hier veel capaciteit voor vrij moet maken;</text:p>
      <text:p text:style-name="ifm_p_mt.3.76mm_ifm">constaterende dat het schakelteam verwarde personen vele goede lokale en regionale aanpakken in kaart heeft gebracht maar dat een goed werkende aanpak nog niet in alle gemeenten is gerealiseerd;</text:p>
      <text:p text:style-name="ifm_p_mt.3.76mm_ifm">verzoekt de Minister, van Justitie en Veiligheid om samen met de Staatssecretaris van Volksgezondheid, Welzijn en Sport en de Vereniging van Nederlandse Gemeenten extra inzet te plegen op het borgen van goed lopende lokale initiatieven, het verspreiden van dergelijke goede voorbeelden naar plaatsen waar ze nog niet zo ver zijn en om achterblijvende gemeenten en regio's verder te ondersteunen, zodat er zo snel mogelijk in heel het land een lokaal sluitende aanpak ontstaat;</text:p>
      <text:p text:style-name="ifm_p_mt.3.76mm_ifm">de Kamer voor de behandeling van de begroting 2019 over de voortgang te rapporteren,</text:p>
      <text:p text:style-name="ifm_p_mt.3.76mm_ifm">en gaat over tot de orde van de dag.</text:p>
      <text:p text:style-name="ifm_p_mt.3.76mm_ifm">Arno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98<text:tab/><text:page-number text:select-page="current"/></text:p>
      </style:footer>
    </style:master-page>
    <style:master-page xmlns:sdu-fn="http://schema.sdu.nl/2011/07/functions" style:name="Landscape" style:page-layout-name="landscape-margin-text">
      <style:footer>
        <text:p text:style-name="footer">Tweede Kamer, vergaderjaar 2017-2018, 29 628,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Arno Rutte over een lokaal sluitende aanpak voor verwarde personen</dc:title>
    <meta:user-defined meta:name="OVERHEIDop.ParlID/DC.identifier">kst-29628-798</meta:user-defined>
    <meta:user-defined meta:name="OVERHEIDop.ondernummer">798</meta:user-defined>
    <meta:user-defined meta:name="DCTERMS.W3CDTF/DCTERMS.available">2018-07-06</meta:user-defined>
    <meta:user-defined meta:name="OVERHEIDop.KamerstukTypen/DC.type">Motie</meta:user-defined>
    <meta:user-defined meta:name="OVERHEIDop.dossiernummer">29628</meta:user-defined>
    <meta:user-defined meta:name="OVERHEIDop.adviesRvS"/>
    <meta:user-defined meta:name="OVERHEIDop.documenttitel">Motie van het lid Arno Rutte over een lokaal sluitende aanpak voor verwarde personen</meta:user-defined>
    <meta:user-defined meta:name="OVERHEIDop.Parlementair/DC.type">Kamerstuk</meta:user-defined>
    <meta:user-defined meta:name="OVERHEIDop.indiener">A.C.L. (Arno) Rutte</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Arno Rutte over een lokaal sluitende aanpak voor verwarde personen</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