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96
      <text:tab/>MOTIE VAN HET LID KROL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een medaille voor bijzondere moed zoals we die kennen bij de Koninklijke Marechaussee en de krijgsmacht, bij de nationale politie ontbreekt;</text:p>
      <text:p text:style-name="ifm_p_mt.3.76mm_ifm">overwegende dat expliciete erkenning en waardering uiting geeft aan de dankbaarheid en het respect van de samenleving voor getoonde bijzondere inzet;</text:p>
      <text:p text:style-name="ifm_p_mt.3.76mm_ifm">overwegende dat expliciete erkenning en waardering tevens bijdraagt aan de bevordering van de beroepstrots;</text:p>
      <text:p text:style-name="ifm_p_mt.3.76mm_ifm">verzoekt de regering, een medaille in te voeren bij de nationale politie voor daden van bijzondere moed, zelfopoffering en toewijding en/of zeer bijzondere dienstverlen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28, nr. 7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28, nr. 7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rol over invoering van een medaille voor de nationale politie</dc:title>
    <meta:user-defined meta:name="OVERHEIDop.ParlID/DC.identifier">kst-29628-796</meta:user-defined>
    <meta:user-defined meta:name="OVERHEIDop.ondernummer">796</meta:user-defined>
    <meta:user-defined meta:name="DCTERMS.W3CDTF/DCTERMS.available">2018-07-06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Krol over invoering van een medaille voor de nationale politie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rol over invoering van een medaille voor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