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2
      <text:tab/>MOTIE VAN HET LID DEN BOER</text:h>
      <text:p text:style-name="ifm_p_ifm">Voorgesteld 4 juli 2018</text:p>
      <text:p text:style-name="ifm_p_mt.3.76mm_ifm">De Kamer,</text:p>
      <text:p text:style-name="ifm_p_mt.3.76mm_ifm">gehoord de beraadslaging,</text:p>
      <text:p text:style-name="ifm_p_mt.3.76mm_ifm">constaterende dat uit rapporten van de Inspectie JenV en de Politieonderwijsraad blijkt dat het politieonderwijs nog verbetering behoeft wat betreft kwaliteit van het politieonderwijs;</text:p>
      <text:p text:style-name="ifm_p_mt.3.76mm_ifm">overwegende dat intensievere samenwerking met het reguliere onderwijsveld kan leiden tot het effectiever en sneller opleiden van politiemensen;</text:p>
      <text:p text:style-name="ifm_p_mt.3.76mm_ifm">overwegende dat de Inspectie JenV is belast met het toezicht op het politieonderwijs en waar het geaccrediteerde opleidingen betreft dit toezicht namens de onderwijsinspectie uitvoert;</text:p>
      <text:p text:style-name="ifm_p_mt.3.76mm_ifm">verzoekt de regering, in samenspraak met ketenpartners uit zowel het onderwijsveld als de veiligheidsketen te onderzoeken op welke wijze de samenwerking tussen het politieonderwijs en het reguliere onderwijs geïntensiveerd kan worden en waar nodig de onderwijsinspectie hierbij te betrekken, en over de uitkomst hiervan de Kamer te informeren,</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2<text:tab/><text:page-number text:select-page="current"/></text:p>
      </style:footer>
    </style:master-page>
    <style:master-page xmlns:sdu-fn="http://schema.sdu.nl/2011/07/functions" style:name="Landscape" style:page-layout-name="landscape-margin-text">
      <style:footer>
        <text:p text:style-name="footer">Tweede Kamer, vergaderjaar 2017-2018, 29 628,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Den Boer over de samenwerking tussen het politieonderwijs en het reguliere onderwijs</dc:title>
    <meta:user-defined meta:name="OVERHEIDop.ParlID/DC.identifier">kst-29628-792</meta:user-defined>
    <meta:user-defined meta:name="OVERHEIDop.ondernummer">792</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het lid Den Boer over de samenwerking tussen het politieonderwijs en het reguliere onderwijs</meta:user-defined>
    <meta:user-defined meta:name="OVERHEIDop.Parlementair/DC.type">Kamerstuk</meta:user-defined>
    <meta:user-defined meta:name="OVERHEIDop.indiener">M.G.W. den Boer</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Den Boer over de samenwerking tussen het politieonderwijs en het reguliere onderwij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