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81
      <text:tab/>BRIEF VAN DE MINISTER VAN JUSTITIE EN VEILIGHEID </text:h>
      <text:p text:style-name="ifm_p_mt.3.76mm_ifm">Aan de Voorzitter van de Tweede Kamer der Staten-Generaal</text:p>
      <text:p text:style-name="ifm_p_mt.3.76mm_ifm">Den Haag, 15 juni 2018</text:p>
      <text:p text:style-name="ifm_p_mt.3.76mm_ifm">Naar aanleiding van het verzoek van de vaste commissie voor Justitie en Veiligheid van uw Kamer d.d. 24 mei 2018 om een reactie op bovengenoemd NRC-artikel informeer ik uw Kamer als volgt.</text:p>
      <text:p text:style-name="ifm_p_mt.3.76mm_ifm">Particuliere beveiligers leveren een belangrijke bijdrage aan het vergroten van de veiligheid in de samenleving. De extra ogen en oren van particuliere beveiligers kunnen we goed gebruiken. Beveiligers werken preventief. Preventie is een wezenlijke schakel in de integrale veiligheidsketen die wordt versterkt door publiek-private samenwerking. Vanwege het belang van het werk van de beveiligingsbranche is het belangrijk dat zaken zoals opleidingen en toezicht goed zijn geregeld. Daarbij is samenwerking met betrokken partijen essentieel.</text:p>
      <text:p text:style-name="ifm_p_mt.3.76mm_ifm">Beveiligen is vakwerk. Dat geldt ook voor particuliere beveiligers. Zij moeten goed zijn toegerust voor hun werk. Voor het verrichten van beveiligingswerkzaamheden is een verplichte algemene opleiding op mbo-2 niveau noodzakelijk. De opleiding bestaat uit een theoretisch gedeelte en een praktijkgedeelte. De opleiding is in overleg met betrokken partijen en in nauwe samenwerking met het middelbaar onderwijs ontwikkeld. Daarbij is gekeken welke (basis) vaardigheden men nodig heeft om als beveiliger aan de slag te kunnen. Werkgevers, bonden en onderwijsinstellingen ontwikkelen samen met het kenniscentrum Ecabo de kwalificaties. Deze gezamenlijke aanpak is belangrijk om het aanbod te laten aansluiten bij de vraag.</text:p>
      <text:p text:style-name="ifm_p_mt.3.76mm_ifm">De politie is verantwoordelijk voor het wettelijk toezicht op de particuliere beveiligingsorganisaties. Het toezicht op de beveiligingsbranche heeft een preventieve en een repressieve kant. Bedrijven en medewerkers worden vooraf beoordeeld op bekwaamheid en betrouwbaarheid, dat is de preventieve kant. Maar het toezicht wordt ook repressief uitgeoefend. Indien blijkt dat men ten onrechte een vergunning heeft gekregen, of alsnog als onbetrouwbaar kan worden aangemerkt, dan wordt de vergunning ingetrokken. De vergunning kan ook worden ingetrokken indien het beveiligingsbedrijf zich niet aan de vergunningswoordwaarden houdt. Naast intrekken van de vergunning behoren ook het waarschuwen van de vergunninghouder en het opleggen van een bestuurlijke boete tot de sanctiemogelijkheden.</text:p>
      <text:p text:style-name="ifm_p_mt.3.76mm_ifm">Het toezicht door de politie ziet op verschillende aspecten zoals het daadwerkelijk bestaan en het functioneren van het bedrijf, de betrouwbaarheid van de directie, medewerkers, vennoten, bestuurders en feitelijk leidinggevenden, conformiteit van handelen met vergunningsvoorwaarden en de geldigheid van de verleende politietoestemming aan particuliere beveiligers in dienst van het bedrijf.</text:p>
      <text:p text:style-name="ifm_p_mt.3.76mm_ifm">Naast de wet- en regelgeving door de overheid en het toezicht door de politie doet de branche zelf ook aan zelfregulering. Zo is er sprake van een keurmerk ontwikkeld door de branche zelf en kunnen brancheverenigingen optreden tegen bedrijven die zich niet aan de regels houden, bijvoorbeeld door overtredende bedrijven te royeren als li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81<text:tab/><text:page-number text:select-page="current"/></text:p>
      </style:footer>
    </style:master-page>
    <style:master-page xmlns:sdu-fn="http://schema.sdu.nl/2011/07/functions" style:name="Landscape" style:page-layout-name="landscape-margin-text">
      <style:footer>
        <text:p text:style-name="footer">Tweede Kamer, vergaderjaar 2017-2018, 29 628, nr. 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verzoek commissie over het artikel ‘Iedereen kan in de beveiliging gaan’ (NRC.nl, 17 mei 2018)</dc:title>
    <meta:user-defined meta:name="OVERHEIDop.ParlID/DC.identifier">kst-29628-781</meta:user-defined>
    <meta:user-defined meta:name="OVERHEIDop.ondernummer">781</meta:user-defined>
    <meta:user-defined meta:name="DCTERMS.W3CDTF/DCTERMS.available">2018-06-18</meta:user-defined>
    <meta:user-defined meta:name="OVERHEIDop.KamerstukTypen/DC.type">Brief</meta:user-defined>
    <meta:user-defined meta:name="OVERHEIDop.dossiernummer">29628</meta:user-defined>
    <meta:user-defined meta:name="OVERHEIDop.adviesRvS"/>
    <meta:user-defined meta:name="OVERHEIDop.documenttitel">Reactie op verzoek commissie over het artikel ‘Iedereen kan in de beveiliging gaan’ (NRC.nl, 17 mei 2018)</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verzoek commissie over het artikel ‘Iedereen kan in de beveiliging gaan’ (NRC.nl, 17 mei 2018)</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