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67
      <text:tab/>MOTIE VAN HET LID DEN BOER</text:h>
      <text:p text:style-name="ifm_p_ifm">Voorgesteld 4 april 2018</text:p>
      <text:p text:style-name="ifm_p_mt.3.76mm_ifm">De Kamer,</text:p>
      <text:p text:style-name="ifm_p_mt.3.76mm_ifm">gehoord de beraadslaging,</text:p>
      <text:p text:style-name="ifm_p_mt.3.76mm_ifm">constaterende dat een auditcommissie is ingesteld met een adviserende functie ten opzichte van de korpsleiding;</text:p>
      <text:p text:style-name="ifm_p_mt.3.76mm_ifm">overwegende dat transparant en robuust intern en extern toezicht op de politieorganisatie noodzakelijk is voor het functioneren daarvan;</text:p>
      <text:p text:style-name="ifm_p_mt.3.76mm_ifm">overwegende dat de commissie-Kuijken in de Evaluatie Politiewet 2012 heeft aanbevolen een «robuust auditcomité met externe leden» op te richten;</text:p>
      <text:p text:style-name="ifm_p_mt.3.76mm_ifm">constaterende dat leden van de auditcommissie tevens onderdeel zijn van de korpsleiding en dat dit diens onafhankelijkheid kan verzwakken;</text:p>
      <text:p text:style-name="ifm_p_mt.3.76mm_ifm">verzoekt de regering, optimale transparantie en onafhankelijkheid te waarborgen met betrekking tot het extern toezicht op de politie, en de Kamer te informeren hoe de rol van de auditcommissie past binnen het stelsel van het externe en onafhankelijke toezicht op de politie,</text:p>
      <text:p text:style-name="ifm_p_mt.3.76mm_ifm">en gaat over tot de orde van de dag.</text:p>
      <text:p text:style-name="ifm_p_mt.3.76mm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67<text:tab/><text:page-number text:select-page="current"/></text:p>
      </style:footer>
    </style:master-page>
    <style:master-page xmlns:sdu-fn="http://schema.sdu.nl/2011/07/functions" style:name="Landscape" style:page-layout-name="landscape-margin-text">
      <style:footer>
        <text:p text:style-name="footer">Tweede Kamer, vergaderjaar 2017-2018, 29 628,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Den Boer over extern en onafhankelijk toezicht op de politie</dc:title>
    <meta:user-defined meta:name="OVERHEIDop.ParlID/DC.identifier">kst-29628-767</meta:user-defined>
    <meta:user-defined meta:name="OVERHEIDop.ondernummer">767</meta:user-defined>
    <meta:user-defined meta:name="DCTERMS.W3CDTF/DCTERMS.available">2018-04-05</meta:user-defined>
    <meta:user-defined meta:name="OVERHEIDop.KamerstukTypen/DC.type">Motie</meta:user-defined>
    <meta:user-defined meta:name="OVERHEIDop.dossiernummer">29628</meta:user-defined>
    <meta:user-defined meta:name="OVERHEIDop.adviesRvS"/>
    <meta:user-defined meta:name="OVERHEIDop.documenttitel">Motie van het lid Den Boer over extern en onafhankelijk toezicht op de politie</meta:user-defined>
    <meta:user-defined meta:name="OVERHEIDop.Parlementair/DC.type">Kamerstuk</meta:user-defined>
    <meta:user-defined meta:name="OVERHEIDop.indiener">M.G.W. den Boer</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Den Boer over extern en onafhankelijk toezicht op de politie</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