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66
      <text:tab/>MOTIE VAN HET LID VAN RAAK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constaterende dat politieagenten een fysiek en mentaal zwaar beroep hebben;</text:p>
      <text:p text:style-name="ifm_p_mt.3.76mm_ifm">constaterende dat het politiepersoneel door de koppeling van de AOW-gerechtigde leeftijd aan de levensverwachting steeds later met pensioen kan;</text:p>
      <text:p text:style-name="ifm_p_mt.3.76mm_ifm">verzoekt de regering, bij de cao-onderhandelingen in te zetten op een lagere pensioenleeftijd voor politiepersoneel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28, nr. 7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28, nr. 7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Van Raak over een lagere pensioenleeftijd voor politiepersoneel</dc:title>
    <meta:user-defined meta:name="OVERHEIDop.ParlID/DC.identifier">kst-29628-766</meta:user-defined>
    <meta:user-defined meta:name="OVERHEIDop.ondernummer">766</meta:user-defined>
    <meta:user-defined meta:name="DCTERMS.W3CDTF/DCTERMS.available">2018-04-05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Van Raak over een lagere pensioenleeftijd voor politiepersoneel</meta:user-defined>
    <meta:user-defined meta:name="OVERHEIDop.Parlementair/DC.type">Kamerstuk</meta:user-defined>
    <meta:user-defined meta:name="OVERHEIDop.indiener">A.A.G.M. van Raak</meta:user-defined>
    <meta:user-defined meta:name="OVERHEIDop.vergaderjaar">2017-2018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Raak over een lagere pensioenleeftijd voor politie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