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65
      <text:tab/>MOTIE VAN HET LID VAN DAM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overwegende dat per 31 december 2017 de werkzaamheden van de Review Board ICT politie zijn beëindigd;</text:p>
      <text:p text:style-name="ifm_p_mt.3.76mm_ifm">overwegende dat er nog belangrijke ontwikkelingen op het vlak van de politiële informatievoorziening gerealiseerd moeten worden;</text:p>
      <text:p text:style-name="ifm_p_mt.3.76mm_ifm">overwegende dat de Kamer aan de Minister gevraagd heeft een nader ICT-plan politie op te stellen en dit aan de Kamer toe te zenden;</text:p>
      <text:p text:style-name="ifm_p_mt.3.76mm_ifm">verzoekt de Minister, te bevorderen dat dit ICT-plan politie bij aanbieding aan de Kamer voorzien is van een advies opgesteld door ten minste vier leden van de voormalige Review Board ICT politie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Dam over advies van de voormalige Review Board ICT politie</dc:title>
    <meta:user-defined meta:name="OVERHEIDop.ParlID/DC.identifier">kst-29628-765</meta:user-defined>
    <meta:user-defined meta:name="OVERHEIDop.ondernummer">765</meta:user-defined>
    <meta:user-defined meta:name="DCTERMS.W3CDTF/DCTERMS.available">2018-04-05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Van Dam over advies van de voormalige Review Board ICT politie</meta:user-defined>
    <meta:user-defined meta:name="OVERHEIDop.Parlementair/DC.type">Kamerstuk</meta:user-defined>
    <meta:user-defined meta:name="OVERHEIDop.indiener">C.J.L. van Dam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Dam over advies van de voormalige Review Board ICT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