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1<text:tab/>BRIEF VAN DE MINISTER VAN JUSTITIE EN VEILIGHEID</text:h>
      <text:p text:style-name="ifm_p_mt.3.76mm_ifm">Aan de Voorzitter van de Tweede Kamer der Staten-Generaal</text:p>
      <text:p text:style-name="ifm_p_mt.3.76mm_ifm">Den Haag, 21 maart 2018</text:p>
      <text:p text:style-name="ifm_p_mt.3.76mm_ifm">In mijn brief d.d. 5 februari 2018 over de capaciteit van het NFI heb ik aangegeven dat ik het van belang vind dat het tekort aan analysecapaciteit voor drugs in het verkeer zo spoedig mogelijk wordt opgeheven en dat zo snel mogelijk tot volledige handhaving door de politie moet worden overgegaan.<text:note text:id="ID-836584-d36e83" text:note-class="footnote"><text:note-citation text:label="1 ">1</text:note-citation><text:note-body><text:p text:style-name="ifm_p_font.normal_size.6.93pt_mt..5mm_indent.-0.1161in_mleft.0.1161in_ifm">Kamerstuk 29 628, nr. 756.</text:p></text:note-body></text:note> Er zijn hiertoe de nodige maatregelen getroffen.</text:p>
      <text:p text:style-name="ifm_p_mt.3.76mm_ifm">Inmiddels is er een extern laboratorium aangetrokken dat voldoet aan de wettelijke eisen. Dat laboratorium kan vanaf 1 maart 2018 300 onderzoeken per maand verrichten. Dit betekent dat er, inclusief de capaciteit van het NFI, in totaal 500 onderzoeken per maand kunnen worden verricht. Per 1 mei 2018 wordt de capaciteit verder uitgebreid zodat kan worden voldaan aan de door het Openbaar Ministerie en de politie verwachte behoefte van 600–800 onderzoeken per maand voor 2018. De voorraad bloedmonsters die was ontstaan omdat er niet voldoende capaciteit beschikbaar was, is inmiddels weggewerkt.</text:p>
      <text:p text:style-name="ifm_p_mt.3.76mm_ifm">Vanwege de beperkte capaciteit van het NFI heeft de politie begin december 2017, in afstemming met het OM en het NFI, besloten de handhaving te beperken tot de ernstigste gevallen. U bent daarover in de brief van 5 februari 2018 geïnformeerd (Kamerstuk 29 628, nr. 756). Ik heb daarbij aangegeven dat ik hecht aan een zo spoedig mogelijke hervatting van de volledige handhaving van drugs in het verkeer en dat de tijdelijke beperking van de handhaving door de politie kan worden opgeheven zodra voldoende capaciteit verzekerd is en de achterstanden zijn ingelopen. De verwachting was dat dit per 1 mei 2018 zou zijn. Ik ben verheugd te kunnen melden dat de benodigde capaciteit eerder gerealiseerd kan worden en dat de politie per 30 maart 2018 kan overgaan tot volledige handhaving van de 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1<text:tab/><text:page-number text:select-page="current"/></text:p>
      </style:footer>
    </style:master-page>
    <style:master-page xmlns:sdu-fn="http://schema.sdu.nl/2011/07/functions" style:name="Landscape" style:page-layout-name="landscape-margin-text">
      <style:footer>
        <text:p text:style-name="footer">Tweede Kamer, vergaderjaar 2017-2018, 29 628,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ndhaving drugs in het verkeer</dc:title>
    <meta:user-defined meta:name="OVERHEIDop.ParlID/DC.identifier">kst-29628-761</meta:user-defined>
    <meta:user-defined meta:name="OVERHEIDop.ondernummer">761</meta:user-defined>
    <meta:user-defined meta:name="DCTERMS.W3CDTF/DCTERMS.available">2018-03-26</meta:user-defined>
    <meta:user-defined meta:name="OVERHEIDop.KamerstukTypen/DC.type">Brief</meta:user-defined>
    <meta:user-defined meta:name="OVERHEIDop.dossiernummer">29628</meta:user-defined>
    <meta:user-defined meta:name="OVERHEIDop.adviesRvS"/>
    <meta:user-defined meta:name="OVERHEIDop.documenttitel">Handhaving drugs in het verkeer</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andhaving drugs in het verkeer</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