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57
      <text:tab/>BRIEF VAN DE MINISTER VAN JUSTITIE EN VEILIGHEID </text:h>
      <text:p text:style-name="ifm_p_mt.3.76mm_ifm">Aan de Voorzitter van de Tweede Kamer der Staten-Generaal</text:p>
      <text:p text:style-name="ifm_p_mt.3.76mm_ifm">Den Haag, 5 februari 2018</text:p>
      <text:p text:style-name="ifm_p_mt.3.76mm_ifm">Naar aanleiding van de op 21 december 2017 aangenomen gewijzigde motie van het lid Ellemeet c.s. (Kamerstukken 29 628 en 25 424, nr. 753; (Handelingen II 2017/18, nr. 38, item 48) informeer ik u hierbij als volgt. Ik heb de Korpschef op 22 december 2017 verzocht om de motie per direct uit te voeren en aldus om gedurende de tijdelijke toestemming voor het gebruik van het stroomstootwapen in de basispolitiezorg, dit wapen niet langer in te zetten binnen GGZ- instellingen.</text:p>
      <text:p text:style-name="ifm_p_mt.3.76mm_ifm">Omdat er geen formele definitie bestaat van «GGZ- instellingen» die de politie kan gebruiken voor deze bijzondere uitzondering op de inzet van dit geweldsmiddel, heb ik besloten om als in de motie bedoelde GGZ-instellingen die instellingen aan te merken die genoemd worden in de bijlagen 1,2 en 3 bij de regeling aanmerking psychiatrisch ziekenhuis Bopz<text:note text:id="ID-831706-d36e66" text:note-class="footnote"><text:note-citation text:label="1 ">1</text:note-citation><text:note-body><text:p text:style-name="ifm_p_font.normal_size.6.93pt_mt..5mm_indent.-0.1161in_mleft.0.1161in_ifm">Staatscourant 2015 nr. 29179</text:p></text:note-body></text:note> van het Ministerie van Volksgezondheid, Welzijn en Sport.</text:p>
      <text:p text:style-name="ifm_p_mt.3.76mm_ifm">Zoals aangegeven in mijn brief van 24 november 2017 (Kamerstuk 29 628, nr. 747), vormt het evaluatierapport, dat in het voorjaar van 2018 wordt opgeleverd, de basis voor verdere besluitvorming over de vraag of een stroomstootwapen deel moet gaan uitmaken van de standaard bewapening van de politie. De uiteindelijke keuze betreft zowel operationele noodzaak en wenselijkheid, bedrijfsmatige afwegingen als ook politieke wenselijkheid. Ik zal u dan ook te zijner tijd nader informeren over de uitkomsten van deze evaluatie en mijn voorgenomen besluit daaromtrent zodat wij het debat hierover kunnen voortzet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57<text:tab/><text:page-number text:select-page="current"/></text:p>
      </style:footer>
    </style:master-page>
    <style:master-page xmlns:sdu-fn="http://schema.sdu.nl/2011/07/functions" style:name="Landscape" style:page-layout-name="landscape-margin-text">
      <style:footer>
        <text:p text:style-name="footer">Tweede Kamer, vergaderjaar 2017-2018, 29 628,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Uitvoering van de gewijzigde motie van het lid Ellemeet c.s. over verbieden van het stroomstootwapen binnen ggz-instellingen (Kamerstuk 29628-753)</dc:title>
    <meta:user-defined meta:name="OVERHEIDop.ParlID/DC.identifier">kst-29628-757</meta:user-defined>
    <meta:user-defined meta:name="OVERHEIDop.ondernummer">757</meta:user-defined>
    <meta:user-defined meta:name="DCTERMS.W3CDTF/DCTERMS.available">2018-02-07</meta:user-defined>
    <meta:user-defined meta:name="OVERHEIDop.KamerstukTypen/DC.type">Brief</meta:user-defined>
    <meta:user-defined meta:name="OVERHEIDop.dossiernummer">29628</meta:user-defined>
    <meta:user-defined meta:name="OVERHEIDop.adviesRvS"/>
    <meta:user-defined meta:name="OVERHEIDop.documenttitel">Uitvoering van de gewijzigde motie van het lid Ellemeet c.s. over verbieden van het stroomstootwapen binnen ggz-instellingen (Kamerstuk 29628-753)</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voering van de gewijzigde motie van het lid Ellemeet c.s. over verbieden van het stroomstootwapen binnen ggz-instellingen (Kamerstuk 29628-753)</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