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50<text:tab/>BRIEF VAN DE MINISTER VAN JUSTITIE EN VEILIGHEID</text:h>
      <text:p text:style-name="ifm_p_mt.3.76mm_ifm">Aan de Voorzitter van de Tweede Kamer der Staten-Generaal</text:p>
      <text:p text:style-name="ifm_p_mt.3.76mm_ifm">Den Haag, 27 november 2017</text:p>
      <text:p text:style-name="ifm_p_mt.3.76mm_ifm">Op 16 juni jl. heeft RTL Nieuws bericht over problemen bij het Landelijk Bureau Vermiste Personen (LBVP) bij de politie. Tijdens het mondelinge vragenuur op 20 juni jl. (Hangedelingen II 2016/17, nr. 89, item 3) over dit onderwerp heeft mijn voorganger uw Kamer geïnformeerd over de werkwijze bij urgente vermissingen en de rol van het LBVP. Tevens heeft mijn voorganger toegezegd uw Kamer te informeren over de aanpak van mogelijke knelpunten bij het LBVP. Bij deze doe ik mijn toezegging gestand.</text:p>
      <text:p text:style-name="ifm_p_mt.3.76mm_ifm">De beantwoording van de schriftelijke Kamervragen van de leden Kuiken (PvdA) en Groothuizen (D66) (Aanhangsel Handelingen II 2017/18, nr. 525) worden gelijktijdig met deze brief aan uw Kamer gezonden.</text:p>
      <text:p text:style-name="ifm_p_mt.3.76mm_ifm">De betrokkenheid, professionaliteit en gedrevenheid van de politiemedewerkers bij de eenheden en het LBVP bij vermissingszaken staat buiten kijf.</text:p>
      <text:p text:style-name="ifm_p_ifm">Jaarlijks behandelen deze medewerkers zo’n 40.000 vermissingen, waarvan het overgrote deel binnen enkele dagen is opgelost. Na de vermissing van Milly Boele in 2011 en de aanbevelingen van de daarna ingestelde commissie is binnen de politie opvolging gegeven aan het doorontwikkelen van de werkprocessen en verdere professionalisering. Ik zal hieronder deze werkprocessen schetsen.</text:p>
      <text:p text:style-name="ifm_p_mt.3.76mm_ifm">Het proces bij een vermissing speelt zich regionaal af. Een vermissingsonderzoek start in de regionale eenheid door melding en aangifte. Na de melding en aangifte van de vermissing bij de politie wordt allereerst in het basisteam zo veel mogelijk informatie achterhaald en de wordt de vermissing gecategoriseerd. Aan de hand van de categorisering worden diverse opsporingsmaatregelen genomen. De hulpofficier van justitie bepaalt of een vermissing als urgent wordt aangemerkt. Is de vermissing urgent dan wordt de zaak direct overgedragen aan de districtsrecherche. Overige vermissingen worden door het basisteam in de regionale eenheid behandeld.</text:p>
      <text:p text:style-name="ifm_p_mt.3.76mm_ifm">Elke regionale eenheid beschikt over een specialist en er zijn meerdere coördinatoren «Vermiste Personen» aanwezig die het betreffende basisteam en de districtsrecherche met expertise bijstaan. Deze regionaal ingeregelde expertise is 24/7 bereikbaar en beschikbaar. De politie beschikt over een landelijke werkinstructie (welke stappen moet men nemen bij een vermissing), het Handboek Vermiste Personen en de contactgegevens van coördinatoren en specialisten met piket per eenheid.</text:p>
      <text:p text:style-name="ifm_p_mt.3.76mm_ifm">Vanuit de eenheden wordt contact onderhouden met het LBVP – welke eveneens 24/7 bereikbaar is – dat onder meer fungeert als kenniscentrum en ondersteuning bij onderzoeken naar vermiste personen door de eenheden. Hierbij adviseert het LBVP over de inzet van specialistische middelen, sociale media en de te hanteren werkwijze. Ook is het LBVP verantwoordelijk voor het onderhouden van interne en externe contacten, het ondersteunen bij coldcase onderzoeken en het behandelen van buitenlandse verzoeken.</text:p>
      <text:p text:style-name="ifm_p_mt.3.76mm_ifm">Naar aanleiding van de eerder genoemde signalen heeft de politie het proces rondom vermissingen – inclusief de rol van het LBVP – doorgelicht. Hieruit is het volgende naar gekomen:</text:p>
      <text:p text:style-name="ifm_p_indent.-5mm_mleft.5mm_ifm">–<text:tab/>de bemensing van het LBVP wordt op het juiste niveau gebracht. De afgelopen jaren heeft het LBVP gewerkt met een combinatie van vaste en tijdelijke krachten. Als team is er altijd voldoende kennis en ervaring aanwezig geweest. Ook is het LBVP altijd 24/7 bereikbaar geweest;</text:p>
      <text:p text:style-name="ifm_p_indent.-5mm_mleft.5mm_ifm">–<text:tab/>gewerkt wordt aan de (door)ontwikkeling van een eenduidige landelijke werkwijze, registratie en monitoring van vermissingen. De verdere wijze van inrichting is regionaal maatwerk. Hierdoor zijn er verschillen tussen eenheden mogelijk. De eenduidige registratie leidt tot een goed overzicht van de vermissingen in Nederland;</text:p>
      <text:p text:style-name="ifm_p_indent.-5mm_mleft.5mm_ifm">–<text:tab/>de politie zal de administratieve lasten waar mogelijk verminderen; en</text:p>
      <text:p text:style-name="ifm_p_indent.-5mm_mleft.5mm_ifm">–<text:tab/>de geautomatiseerde meldingen die verzonden worden, komen binnen in een hiervoor speciaal opgezette mailbox, de Mailbox Urgente Vermissingen. Er is geen sprake van een spambox. Meldingen zijn dus niet verloren gegaan.</text:p>
      <text:p text:style-name="ifm_p_mt.3.76mm_ifm">De korpschef heeft mij gemeld dat de politie aan de slag zal gaan met de bevindingen. Het staat buiten beschouwing dat bij een vermissing snel, zorgvuldig en professioneel handelen van belang is. De politiemedewerkers zijn zich hiervan bewust en spannen zich tot het uiterste in om snel helderheid te verschaff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50<text:tab/><text:page-number text:select-page="current"/></text:p>
      </style:footer>
    </style:master-page>
    <style:master-page xmlns:sdu-fn="http://schema.sdu.nl/2011/07/functions" style:name="Landscape" style:page-layout-name="landscape-margin-text">
      <style:footer>
        <text:p text:style-name="footer">Tweede Kamer, vergaderjaar 2017-2018, 29 628, nr. 7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Aanpak knelpunten in het proces vermissingen bij de politie</dc:title>
    <meta:user-defined meta:name="OVERHEIDop.ParlID/DC.identifier">kst-29628-750</meta:user-defined>
    <meta:user-defined meta:name="OVERHEIDop.ondernummer">750</meta:user-defined>
    <meta:user-defined meta:name="DCTERMS.W3CDTF/DCTERMS.available">2017-11-29</meta:user-defined>
    <meta:user-defined meta:name="OVERHEIDop.KamerstukTypen/DC.type">Brief</meta:user-defined>
    <meta:user-defined meta:name="OVERHEIDop.dossiernummer">29628</meta:user-defined>
    <meta:user-defined meta:name="OVERHEIDop.adviesRvS"/>
    <meta:user-defined meta:name="OVERHEIDop.documenttitel">Aanpak knelpunten in het proces vermissingen bij de politie</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pak knelpunten in het proces vermissingen bij de politie</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