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44<text:tab/>BRIEF VAN DE MINISTER VAN JUSTITIE EN VEILIGHEID</text:h>
      <text:p text:style-name="ifm_p_mt.3.76mm_ifm">Aan de Voorzitter van de Tweede Kamer der Staten-Generaal</text:p>
      <text:p text:style-name="ifm_p_mt.3.76mm_ifm">Den Haag, 22 november 2017</text:p>
      <text:p text:style-name="ifm_p_mt.3.76mm_ifm">Op 7 juni 2017 publiceerde de Telegraaf een artikel waarin een slachtoffer van een poging tot verkrachting in Hoorn (NH) aangaf dat zij van mening was dat de politie zich te weinig had ingespannen om de verdachte op te sporen. De Inspectie Justitie en Veiligheid heeft naar aanleiding van het beeld dat was ontstaan over het optreden van politie op 9 juni 2017 aangekondigd de zaak te zullen onderzoeken vanuit haar toezichthoudende rol op de taakuitvoering van de politie. De Inspectie heeft haar bevindingen opgetekend in een brief aan de Korpschef. Hierbij bied ik u de brief met bijlagen<text:note text:id="ID-824151-d36e71" text:note-class="footnote"><text:note-citation text:label="1 ">1</text:note-citation><text:note-body><text:p text:style-name="ifm_p_font.normal_size.6.93pt_mt..5mm_indent.-0.1161in_mleft.0.1161in_ifm">Raadpleegbaar via www.tweedekamer.nl.</text:p></text:note-body></text:note> aan.</text:p>
      <text:p text:style-name="ifm_p_mt.3.76mm_ifm">Hoewel de Inspectie tot de conclusie komt dat de politie in deze zaak de verdachte heeft opgespoord binnen de daartoe geldende termijn, plaatst zij in haar onderzoek een aantal kritische kanttekeningen bij de wijze waarop de politie in deze casus het onderzoek heeft uitgevoerd. De eerste kritische kanttekening betreft de communicatie met het slachtoffer. Ten tweede geeft de Inspectie aan dat de politie op verschillende momenten in het onderzoek voortvarender had kunnen optreden. Tot slot heeft het relatief lang geduurd voordat het referentiemateriaal is onderzocht.</text:p>
      <text:p text:style-name="ifm_p_mt.3.76mm_ifm">Hoewel dit onderzoek in beginsel alleen van toepassing is op het incident in de individuele casus, laat ook dit incident zien dat de politie zich voortdurend moet blijven ontwikkelen en verbeteren. Dat geldt zeker in casussen waar sprake kan zijn van kwetsbare slachtoffers. Een zorgvuldige bejegening van slachtoffers, zeker in zedenzaken, vergt maatwerk.</text:p>
      <text:p text:style-name="ifm_p_mt.3.76mm_ifm">De inzichten van de Inspectie zijn besproken en hebben geleid tot verbeteringen in de taakuitvoering. Zo is bijvoorbeeld nu geregeld dat er binnen het zedenteam Noord Holland een duidelijk aanspreekpunt voor het slachtoffer wordt aangewez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44<text:tab/><text:page-number text:select-page="current"/></text:p>
      </style:footer>
    </style:master-page>
    <style:master-page xmlns:sdu-fn="http://schema.sdu.nl/2011/07/functions" style:name="Landscape" style:page-layout-name="landscape-margin-text">
      <style:footer>
        <text:p text:style-name="footer">Tweede Kamer, vergaderjaar 2017-2018, 29 628,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vindingen Inspectie JenV naar aanleiding van de zedenzaak in Hoorn</dc:title>
    <meta:user-defined meta:name="OVERHEIDop.ParlID/DC.identifier">kst-29628-744</meta:user-defined>
    <meta:user-defined meta:name="OVERHEIDop.ondernummer">744</meta:user-defined>
    <meta:user-defined meta:name="DCTERMS.W3CDTF/DCTERMS.available">2017-11-23</meta:user-defined>
    <meta:user-defined meta:name="OVERHEIDop.KamerstukTypen/DC.type">Brief</meta:user-defined>
    <meta:user-defined meta:name="OVERHEIDop.dossiernummer">29628</meta:user-defined>
    <meta:user-defined meta:name="OVERHEIDop.adviesRvS"/>
    <meta:user-defined meta:name="OVERHEIDop.documenttitel">Bevindingen Inspectie JenV naar aanleiding van de zedenzaak in Hoor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vindingen Inspectie JenV naar aanleiding van de zedenzaak in Hoorn</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