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32
      <text:tab/>MOTIE VAN HET LID KROL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overwegende dat burgers een belangrijke rol vervullen bij het verschaffen van informatie aan de politie ten behoeve van de opsporingstaak;</text:p>
      <text:p text:style-name="ifm_p_mt.3.76mm_ifm">overwegende dat het grootschalig bekendmaken van gegevens over gezochte misdadigers de politie ondersteunt bij de opsporing, en burgers waarschuwt voor criminelen;</text:p>
      <text:p text:style-name="ifm_p_mt.3.76mm_ifm">overwegende dat het televisieprogramma Opsporing Verzocht niet altijd voldoende op de actualiteit kan inspelen en dat de BuurtApp slechts een beperkt, lokaal bereik heeft;</text:p>
      <text:p text:style-name="ifm_p_mt.3.76mm_ifm">verzoekt de regering om, in overleg met de redactie van Opsporing Verzocht te bezien of het politiebericht teruggebracht kan worden op tv, aangevuld met een versie voor de sociale media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Krol over het terugbrengen van het politiebericht op tv</dc:title>
    <meta:user-defined meta:name="OVERHEIDop.ParlID/DC.identifier">kst-29628-732</meta:user-defined>
    <meta:user-defined meta:name="OVERHEIDop.ondernummer">732</meta:user-defined>
    <meta:user-defined meta:name="DCTERMS.W3CDTF/DCTERMS.available">2017-09-14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rol over het terugbrengen van het politiebericht op tv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rol over het terugbrengen van het politiebericht op t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