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31
      <text:tab/>MOTIE VAN HET LID KROL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overwegende dat de Inspectie Veiligheid en Justitie onderdeel uitmaakt van het Ministerie van Veiligheid en Justitie;</text:p>
      <text:p text:style-name="ifm_p_mt.3.76mm_ifm">overwegende dat daarmee op zijn minst de schijn wordt gewekt van een afhankelijkheidsrelatie;</text:p>
      <text:p text:style-name="ifm_p_mt.3.76mm_ifm">overwegende dat onafhankelijk onderzoek naar problemen en misstanden van meerwaarde is;</text:p>
      <text:p text:style-name="ifm_p_mt.3.76mm_ifm">verzoekt de regering, een verkenning te starten naar nut en noodzaak van een onafhankelijke inspectie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rol over een verkenning naar nut en noodzaak van een onafhankelijke inspectie</dc:title>
    <meta:user-defined meta:name="OVERHEIDop.ParlID/DC.identifier">kst-29628-731</meta:user-defined>
    <meta:user-defined meta:name="OVERHEIDop.ondernummer">731</meta:user-defined>
    <meta:user-defined meta:name="DCTERMS.W3CDTF/DCTERMS.available">2017-09-14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rol over een verkenning naar nut en noodzaak van een onafhankelijke inspectie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rol over een verkenning naar nut en noodzaak van een onafhankelijk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