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30
      <text:tab/>MOTIE VAN HET LID KROL 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overwegende dat in dunbevolkte gebieden het aantal politiebureaus daalt;</text:p>
      <text:p text:style-name="ifm_p_mt.3.76mm_ifm">overwegende dat aangifte doen mogelijk moet zijn zonder drempels die slachtoffers tegen hun zin weerhouden van aangifte doen;</text:p>
      <text:p text:style-name="ifm_p_mt.3.76mm_ifm">overwegende dat er een preventieve werking uitgaat van de zichtbaarheid van de politie;</text:p>
      <text:p text:style-name="ifm_p_mt.3.76mm_ifm">verzoekt de regering, een norm in te stellen van minimaal één politiebureau, politiepost of politieloket per gemeente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7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7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Krol over een norm van één politiebureau, politiepost of politieloket per gemeente</dc:title>
    <meta:user-defined meta:name="OVERHEIDop.ParlID/DC.identifier">kst-29628-730</meta:user-defined>
    <meta:user-defined meta:name="OVERHEIDop.ondernummer">730</meta:user-defined>
    <meta:user-defined meta:name="DCTERMS.W3CDTF/DCTERMS.available">2017-09-14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rol over een norm van één politiebureau, politiepost of politieloket per gemeente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rol over een norm van één politiebureau, politiepost of politieloket per geme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