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15
      <text:tab/>MOTIE VAN ÖZÜTOK</text:h>
      <text:p text:style-name="ifm_p_ifm">Voorgesteld 15 juni 2017</text:p>
      <text:p text:style-name="ifm_p_mt.3.76mm_ifm">De Kamer,</text:p>
      <text:p text:style-name="ifm_p_mt.3.76mm_ifm">gehoord de beraadslaging,</text:p>
      <text:p text:style-name="ifm_p_mt.3.76mm_ifm">overwegende dat de verdeelde reacties op het dragen van religieuze uitingen door politieagenten aangeven dat inzicht in het maatschappelijke draagvlak gewenst is;</text:p>
      <text:p text:style-name="ifm_p_mt.3.76mm_ifm">verzoekt de regering om, te voorzien in onderzoek naar het maatschappelijke draagvlak voor het dragen van levensbeschouwelijke en religieuze uitingen door politiefunctionarissen en de Kamer hierover te informer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Özütok over het maatschappelijk draagvlak voor het dragen van levensbeschouwelijke en religieuze uitingen door politiefunctionarissen</dc:title>
    <meta:user-defined meta:name="OVERHEIDop.ParlID/DC.identifier">kst-29628-715</meta:user-defined>
    <meta:user-defined meta:name="OVERHEIDop.ondernummer">715</meta:user-defined>
    <meta:user-defined meta:name="DCTERMS.W3CDTF/DCTERMS.available">2017-06-16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Özütok over het maatschappelijk draagvlak voor het dragen van levensbeschouwelijke en religieuze uitingen door politiefunctionarissen</meta:user-defined>
    <meta:user-defined meta:name="OVERHEIDop.Parlementair/DC.type">Kamerstuk</meta:user-defined>
    <meta:user-defined meta:name="OVERHEIDop.indiener">N. Özütok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Özütok over het maatschappelijk draagvlak voor het dragen van levensbeschouwelijke en religieuze uitingen door politiefunctionar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