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71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714
      <text:tab/>MOTIE VAN HET LID ÖZTÜRK </text:h>
      <text:p text:style-name="ifm_p_ifm">Voorgesteld 15 juni 2017</text:p>
      <text:p text:style-name="ifm_p_mt.3.76mm_ifm">De Kamer,</text:p>
      <text:p text:style-name="ifm_p_mt.3.76mm_ifm">gehoord de beraadslaging,</text:p>
      <text:p text:style-name="ifm_p_mt.3.76mm_ifm">constaterende dat het dragen van religieuze uitingen zoals hoofddoekjes, keppeltjes en kruistekens op grond van de gedragscode lifestyle-neutraliteit voor politieagenten in functie verboden is;</text:p>
      <text:p text:style-name="ifm_p_mt.3.76mm_ifm">van mening dat iedereen binnen de grenzen van de wet uiting moet kunnen geven aan zijn of haar identiteit en dat de diversiteit in het politiekorps vergroot moet worden;</text:p>
      <text:p text:style-name="ifm_p_mt.3.76mm_ifm">verzoekt de regering om, te bewerkstelligen dat de gedragscode lifestyle-neutraliteit zodanig aangepast wordt dat religieuze uitingen zoals hoofddoekjes, keppeltjes en kruistekens voor politieagenten in functie toegestaan word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Öztürk over aanpassing van de gedragscode lifestyle-neutraliteit</dc:title>
    <meta:user-defined meta:name="OVERHEIDop.ParlID/DC.identifier">kst-29628-714</meta:user-defined>
    <meta:user-defined meta:name="OVERHEIDop.ondernummer">714</meta:user-defined>
    <meta:user-defined meta:name="DCTERMS.W3CDTF/DCTERMS.available">2017-06-16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Öztürk over aanpassing van de gedragscode lifestyle-neutraliteit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Öztürk over aanpassing van de gedragscode lifestyle-neutr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