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12
      <text:tab/>MOTIE VAN HET LID HELDER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constaterende dat de gedragscode lifestyle-neutraliteit voorschrijft dat de politieambtenaar in het belang van zijn gezag en neutraliteit een neutrale houding behoort in te nemen;</text:p>
      <text:p text:style-name="ifm_p_mt.3.76mm_ifm">van mening dat de politieambtenaar zich dan ook dient te onthouden van uitingen, toevoegingen en/of versierselen aan het uniform, zoals voorheen ook is besloten door de toenmalige Minister, het Centraal Georganiseerd Overleg Politie en het Korpsbeheerdersberaad;</text:p>
      <text:p text:style-name="ifm_p_mt.3.76mm_ifm">van mening dat het zelf en/of mede organiseren van iftarmaaltijden, het toestaan van islamitische symbolen op of bij het uniform en het voeren van een discriminerend personeelsbeleid hiermee in strijd is;</text:p>
      <text:p text:style-name="ifm_p_mt.3.76mm_ifm">verzoekt de regering om, de korpsleiding op te dragen per direct te stoppen met dergelijke activiteiten en de eigen gedragscode na te lev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Helder over het naleven van de gedragscode lifestyle-neutraliteit</dc:title>
    <meta:user-defined meta:name="OVERHEIDop.ParlID/DC.identifier">kst-29628-712</meta:user-defined>
    <meta:user-defined meta:name="OVERHEIDop.ondernummer">712</meta:user-defined>
    <meta:user-defined meta:name="DCTERMS.W3CDTF/DCTERMS.available">2017-06-16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Helder over het naleven van de gedragscode lifestyle-neutraliteit</meta:user-defined>
    <meta:user-defined meta:name="OVERHEIDop.Parlementair/DC.type">Kamerstuk</meta:user-defined>
    <meta:user-defined meta:name="OVERHEIDop.indiener">L.M.J.S. Helder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Helder over het naleven van de gedragscode lifestyle-neutr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