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69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693
      <text:tab/>MOTIE VAN DE LEDEN VAN TOORENBURG EN KUIKEN</text:h>
      <text:p text:style-name="ifm_p_ifm">Voorgesteld 30 maart 2017</text:p>
      <text:p text:style-name="ifm_p_mt.3.76mm_ifm">De Kamer,</text:p>
      <text:p text:style-name="ifm_p_mt.3.76mm_ifm">gehoord de beraadslaging,</text:p>
      <text:p text:style-name="ifm_p_mt.3.76mm_ifm">overwegende dat de problematiek van dumping van drugsafval afgelopen jaar is toegenomen, met name in Zuid-Nederland;</text:p>
      <text:p text:style-name="ifm_p_mt.3.76mm_ifm">overwegende dat camerabeelden kunnen bijdragen aan een effectievere opsporing en vervolging van drugscriminelen;</text:p>
      <text:p text:style-name="ifm_p_mt.3.76mm_ifm">overwegende dat het gebruik van de beelden in de praktijk problematisch blijkt;</text:p>
      <text:p text:style-name="ifm_p_mt.3.76mm_ifm">verzoekt de regering, in overleg te treden met betrokken partijen om te bezien op welke wijze de knelpunten kunnen worden weggenomen en de Kamer hieromtrent te informeren,</text:p>
      <text:p text:style-name="ifm_p_mt.3.76mm_ifm">en gaat over tot de orde van de dag.</text:p>
      <text:p text:style-name="ifm_p_mt.3.76mm_ifm">Van Toorenburg</text:p>
      <text:p text:style-name="ifm_p_ifm">Kui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28, nr. 6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28, nr. 6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Van Toorenburg en Kuiken over het gebruik van camerabeelden bij de opsporing van drugscriminelen</dc:title>
    <meta:user-defined meta:name="OVERHEIDop.ParlID/DC.identifier">kst-29628-693</meta:user-defined>
    <meta:user-defined meta:name="OVERHEIDop.ondernummer">693</meta:user-defined>
    <meta:user-defined meta:name="DCTERMS.W3CDTF/DCTERMS.available">2017-03-31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Van Toorenburg en Kuiken over het gebruik van camerabeelden bij de opsporing van drugscriminelen</meta:user-defined>
    <meta:user-defined meta:name="OVERHEIDop.Parlementair/DC.type">Kamerstuk</meta:user-defined>
    <meta:user-defined meta:name="OVERHEIDop.indiener">A.H. Kuiken</meta:user-defined>
    <meta:user-defined meta:name="OVERHEIDop.indiener">M.M. van Toorenburg</meta:user-defined>
    <meta:user-defined meta:name="OVERHEIDop.vergaderjaar">2016-2017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Van Toorenburg en Kuiken over het gebruik van camerabeelden bij de opsporing van drugscrimin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3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