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75
      <text:tab/>GEWIJZIGDE MOTIE VAN HET LID VAN TOORENBURG C.S. TER VERVANGING VAN DIE GEDRUKT ONDER NR. 671</text:h>
      <text:p text:style-name="ifm_p_ifm">Voorgesteld 8 november 2016</text:p>
      <text:p text:style-name="ifm_p_mt.3.76mm_ifm">De Kamer,</text:p>
      <text:p text:style-name="ifm_p_mt.3.76mm_ifm">gehoord de beraadslaging,</text:p>
      <text:p text:style-name="ifm_p_mt.3.76mm_ifm">constaterende dat uit intern oriënterend onderzoek bij de Nationale Politie ten minste is gebleken dat veel bestedingen van de centrale ondernemingsraad (COR) onrechtmatig en ondoelmatig waren en dat het heeft ontbroken aan toezicht;</text:p>
      <text:p text:style-name="ifm_p_mt.3.76mm_ifm">constaterende dat de Minister heeft aangekondigd een onafhankelijk onderzoek in te stellen dat zich richt op de vraag of de voormalig korpschef in dezen heeft gedaan of nagelaten wat in zijn functie redelijkerwijs van hem verwacht mocht worden;</text:p>
      <text:p text:style-name="ifm_p_mt.3.76mm_ifm">overwegende dat de keten van besluitvorming inzake de reorganisatie van de nationale politie meer schakels kent dan de korpschef, de voorzitter en de overige leden van de ondernemingsraad;</text:p>
      <text:p text:style-name="ifm_p_mt.3.76mm_ifm">overwegende dat het onderzoek ook moet uitwijzen of de ondernemingsraad op oneigenlijke wijze is bewogen tot instemming met de reorganisatie;</text:p>
      <text:p text:style-name="ifm_p_mt.3.76mm_ifm">overwegende dat de rol in en de kennis van de Minister in dezen niet buiten beschouwing mogen worden gelaten.</text:p>
      <text:p text:style-name="ifm_p_mt.3.76mm_ifm">Verzoekt de regering, het aangekondigde onafhankelijke onderzoek niet alleen betrekking te laten hebben op de ondernemingsraad en de toenmalig korpschef, maar ook het Ministerie van Veiligheid en Justitie en de Minister te beschouwen.</text:p>
      <text:p text:style-name="ifm_p_mt.3.76mm_ifm">en gaat over tot de orde van de dag.</text:p>
      <text:p text:style-name="ifm_p_mt.3.76mm_ifm">Van Toorenburg</text:p>
      <text:p text:style-name="ifm_p_ifm">Kooiman</text:p>
      <text:p text:style-name="ifm_p_ifm">Swinkels</text:p>
      <text:p text:style-name="ifm_p_ifm">Helder</text:p>
      <text:p text:style-name="ifm_p_ifm">Segers</text:p>
      <text:p text:style-name="ifm_p_ifm">Van Tongeren</text:p>
      <text:p text:style-name="ifm_p_ifm">Ouwehand</text:p>
      <text:p text:style-name="ifm_p_ifm">Van der Staaij</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75<text:tab/><text:page-number text:select-page="current"/></text:p>
      </style:footer>
    </style:master-page>
    <style:master-page xmlns:sdu-fn="http://schema.sdu.nl/2011/07/functions" style:name="Landscape" style:page-layout-name="landscape-margin-text">
      <style:footer>
        <text:p text:style-name="footer">Tweede Kamer, vergaderjaar 2016-2017, 29 628,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Gewijzigde motie (nader); Gewijzigde motie van het lid Van Toorenburg c.s. over uitbreiden van het onderzoek naar de minister en het ministerie van VenJ (t.v.v. 29628, nr. 671)</dc:title>
    <meta:user-defined meta:name="OVERHEIDop.ParlID/DC.identifier">kst-29628-675</meta:user-defined>
    <meta:user-defined meta:name="OVERHEIDop.ondernummer">675</meta:user-defined>
    <meta:user-defined meta:name="DCTERMS.W3CDTF/DCTERMS.available">2016-11-10</meta:user-defined>
    <meta:user-defined meta:name="OVERHEIDop.KamerstukTypen/DC.type">Motie</meta:user-defined>
    <meta:user-defined meta:name="OVERHEIDop.dossiernummer">29628</meta:user-defined>
    <meta:user-defined meta:name="OVERHEIDop.documenttitel">Gewijzigde motie van het lid Van Toorenburg c.s. over uitbreiden van het onderzoek naar de minister en het ministerie van VenJ (t.v.v. 29628, nr. 671)</meta:user-defined>
    <meta:user-defined meta:name="OVERHEIDop.Parlementair/DC.type">Kamerstuk</meta:user-defined>
    <meta:user-defined meta:name="OVERHEIDop.indiener">C.J.E. Kooiman</meta:user-defined>
    <meta:user-defined meta:name="OVERHEIDop.indiener">J.C.M. Swinkels</meta:user-defined>
    <meta:user-defined meta:name="OVERHEIDop.indiener">L.M.J.S. Helder</meta:user-defined>
    <meta:user-defined meta:name="OVERHEIDop.indiener">G.J.M. Segers</meta:user-defined>
    <meta:user-defined meta:name="OVERHEIDop.indiener">L. van Tongeren</meta:user-defined>
    <meta:user-defined meta:name="OVERHEIDop.indiener">E. Ouwehand</meta:user-defined>
    <meta:user-defined meta:name="OVERHEIDop.indiener">C.G. van der Staaij</meta:user-defined>
    <meta:user-defined meta:name="OVERHEIDop.indiener">T. Kuzu</meta:user-defined>
    <meta:user-defined meta:name="OVERHEIDop.indiener">M.M. van Toorenburg</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Gewijzigde motie (nader); Gewijzigde motie van het lid Van Toorenburg c.s. over uitbreiden van het onderzoek naar de minister en het ministerie van VenJ (t.v.v. 29628, nr. 671)</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