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65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650
      <text:tab/>MOTIE VAN HET LID BONTES</text:h>
      <text:p text:style-name="ifm_p_ifm">Voorgesteld 28 juni 2016</text:p>
      <text:p text:style-name="ifm_p_mt.3.76mm_ifm">De Kamer,</text:p>
      <text:p text:style-name="ifm_p_mt.3.76mm_ifm">gehoord de beraadslaging,</text:p>
      <text:p text:style-name="ifm_p_mt.3.76mm_ifm">overwegende dat de vorming van de nationale politie heeft geleid tot groeiend cynisme en hoog ziekteverzuim onder politiemensen;</text:p>
      <text:p text:style-name="ifm_p_mt.3.76mm_ifm">overwegende dat eerder al bleek dat de reorganisatie ernstig is vertraagd en twee keer zo duur uitvalt;</text:p>
      <text:p text:style-name="ifm_p_mt.3.76mm_ifm">overwegende dat de verlenging van de huidige reorganisatie het functioneren van de politie ernstig blijft belemmeren;</text:p>
      <text:p text:style-name="ifm_p_mt.3.76mm_ifm">verzoekt de regering om, uitsluitend op drie quick wins, te weten ICT, inkoop en werkprocessen, door te gaan met de reorganisatie van de nationale politie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28, nr. 6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28, nr. 6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olitie; Motie; Motie van het lid Bontes over uitsluitend op het terrein van ICT, inkoop en werkprocessen doorgaan met de reorganisatie</dc:title>
    <meta:user-defined meta:name="OVERHEIDop.ParlID/DC.identifier">kst-29628-650</meta:user-defined>
    <meta:user-defined meta:name="OVERHEIDop.ondernummer">650</meta:user-defined>
    <meta:user-defined meta:name="DCTERMS.W3CDTF/DCTERMS.available">2016-06-29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Bontes over uitsluitend op het terrein van ICT, inkoop en werkprocessen doorgaan met de reorganisatie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Bontes over uitsluitend op het terrein van ICT, inkoop en werkprocessen doorgaan met de reorgani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