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648
      <text:tab/>MOTIE VAN HET LID KOOIMAN C.S.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constaterende dat ICT-specialisten die verantwoordelijk waren voor de innovatie bij de ICT van de nationale politie, naar huis zijn gestuurd vanwege financiële krapte;</text:p>
      <text:p text:style-name="ifm_p_mt.3.76mm_ifm">van mening dat innovatie bij de nationale politie nodig is om de informatiepositie van de politie te versterken en cybercrimezaken op te kunnen lossen;</text:p>
      <text:p text:style-name="ifm_p_mt.3.76mm_ifm">verzoekt de regering, de ICT-vernieuwing bij de politie niet stop te zetten en het personeel dat verantwoordelijk is voor ICT-innovatie, in dienst te houden zonder te bezuinigen op andere onderdelen binnen de politie,</text:p>
      <text:p text:style-name="ifm_p_mt.3.76mm_ifm">en gaat over tot de orde van de dag.</text:p>
      <text:p text:style-name="ifm_p_mt.3.76mm_ifm">Kooiman</text:p>
      <text:p text:style-name="ifm_p_ifm">Van Tongeren</text:p>
      <text:p text:style-name="ifm_p_ifm"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het lid Kooiman c.s. over het in dienst houden van personeel op gebied van ICT-innovatie</dc:title>
    <meta:user-defined meta:name="OVERHEIDop.ParlID/DC.identifier">kst-29628-648</meta:user-defined>
    <meta:user-defined meta:name="OVERHEIDop.ondernummer">648</meta:user-defined>
    <meta:user-defined meta:name="DCTERMS.W3CDTF/DCTERMS.available">2016-06-2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ooiman c.s. over het in dienst houden van personeel op gebied van ICT-innovatie</meta:user-defined>
    <meta:user-defined meta:name="OVERHEIDop.Parlementair/DC.type">Kamerstuk</meta:user-defined>
    <meta:user-defined meta:name="OVERHEIDop.indiener">L. van Tongeren</meta:user-defined>
    <meta:user-defined meta:name="OVERHEIDop.indiener">J.C.M. Swinkels</meta:user-defined>
    <meta:user-defined meta:name="OVERHEIDop.indiener">C.J.E. Kooiman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ooiman c.s. over het in dienst houden van personeel op gebied van ICT-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