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6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645
      <text:tab/>BRIEF VAN DE MINISTER VAN VEILIGHEID EN JUSTITIE</text:h>
      <text:p text:style-name="ifm_p_mt.3.76mm_ifm">Aan de Voorzitter van de Tweede Kamer der Staten-Generaal</text:p>
      <text:p text:style-name="ifm_p_mt.3.76mm_ifm">Den Haag, 22 juni 2016</text:p>
      <text:p text:style-name="ifm_p_mt.3.76mm_ifm">Hierbij bied ik u ter informatie aan de besluiten van de politie op twee Wob-verzoeken<text:note text:id="ID-775498-d36e72" text:note-class="footnote"><text:note-citation text:label="1 ">1</text:note-citation><text:note-body><text:p text:style-name="ifm_p_font.normal_size.6.93pt_mt..5mm_indent.-0.1161in_mleft.0.1161in_ifm">Raadpleegbaar via www.tweedekamer.nl</text:p></text:note-body></text:note>. De Wob-verzoeken hebben betrekking op, kort samengevat, het aantal ontslagzaken wegens integriteitsschendingen bij de politie in de periode 2014–2015. De politie heeft een overzicht gemaakt met daarin alle onderzoeken die in de periode 2012–2015 zijn afgerond. Dit Excel bestand wordt met deze brief meegezonden<text:note text:id="ID-775498-d36e83" text:note-class="footnote"><text:note-citation text:label="2 ">2</text:note-citation><text:note-body><text:p text:style-name="ifm_p_font.normal_size.6.93pt_mt..5mm_indent.-0.1161in_mleft.0.1161in_ifm">Raadpleegbaar via www.tweedekamer.nl</text:p></text:note-body></text:note>.</text:p>
      <text:p text:style-name="ifm_p_mt.3.76mm_ifm">Uit het Excel bestand en het jaarverslag van de politie volgt dat in 2015 iets meer dan 2 procent van het totale aantal medewerkers van de politie (64.837) betrokken is geweest bij een intern onderzoek. Uiteindelijk is bij ongeveer 0,7 procent van het totale aantal politieambtenaren aannemelijk gemaakt dat zij zich schuldig hebben gemaakt aan enige vorm van plichtsverzuim of strafrechtelijk feit. Veelal waren dit op zichzelf staande incidenten, zonder vast patroon, trend of ontwikkeling.</text:p>
      <text:p text:style-name="ifm_p_mt.3.76mm_ifm">Het Excel bestand laat ook zien dat sprake is van een lichte daling in de periode 2012–2015 in het aantal onderzoeken en het aantal betrokken medewerkers. Dit zijn positieve signalen. Iedere politieambtenaar dient integer, moedig, betrouwbaar en professioneel te zijn. Daarom is en blijft er binnen alle geledingen van de politie aandacht om schendingen van integriteit te minimalis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645<text:tab/><text:page-number text:select-page="current"/></text:p>
      </style:footer>
    </style:master-page>
    <style:master-page xmlns:sdu-fn="http://schema.sdu.nl/2011/07/functions" style:name="Landscape" style:page-layout-name="landscape-margin-text">
      <style:footer>
        <text:p text:style-name="footer">Tweede Kamer, vergaderjaar 2015-2016, 29 628, nr. 6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olitie; Brief regering; Wob-verzoeken ontslagcijfers politieambtenaren</dc:title>
    <meta:user-defined meta:name="OVERHEIDop.ParlID/DC.identifier">kst-29628-645</meta:user-defined>
    <meta:user-defined meta:name="OVERHEIDop.ondernummer">645</meta:user-defined>
    <meta:user-defined meta:name="DCTERMS.W3CDTF/DCTERMS.available">2016-06-27</meta:user-defined>
    <meta:user-defined meta:name="OVERHEIDop.KamerstukTypen/DC.type">Brief</meta:user-defined>
    <meta:user-defined meta:name="OVERHEIDop.dossiernummer">29628</meta:user-defined>
    <meta:user-defined meta:name="OVERHEIDop.documenttitel">Wob-verzoeken ontslagcijfers politieambtenare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Wob-verzoeken ontslagcijfers politieambtenaren</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