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35<text:tab/>BRIEF VAN DE MINISTER VAN VEILIGHEID EN JUSTITIE</text:h>
      <text:p text:style-name="ifm_p_mt.3.76mm_ifm">Aan de Voorzitter van de Tweede Kamer der Staten-Generaal</text:p>
      <text:p text:style-name="ifm_p_mt.3.76mm_ifm">Den Haag, 19 mei 2016</text:p>
      <text:h text:style-name="ifm_p_font.bold_mt.3.76mm_page.keep-with-next_ifm" text:outline-level="1">Aanleiding</text:h>
      <text:p text:style-name="ifm_p_mt.3.76mm_ifm">Op 23 november 2015 informeerde ik uw Kamer met de Contourennota Opsporing over de versterking van de opsporing. In deze contourennota schetste ik de hoofdlijnen van een ontwikkeling die moet leiden tot een adaptieve, wendbare en lerende opsporing, die is toegerust op maatschappelijke en technologische ontwikkelingen.</text:p>
      <text:h text:style-name="ifm_p_font.bold_mt.3.76mm_page.keep-with-next_ifm" text:outline-level="1">Sterkte/ zwakte analyse opsporing</text:h>
      <text:p text:style-name="ifm_p_mt.3.76mm_ifm">In november kondigde ik reeds aan dat de beknopte probleemanalyse gevolgd zou worden door een grondige verdieping. Deze grondige verdieping is als sterkte/zwakte analyse uitgevoerd en thans gereed. Ik bied de analyse hierbij aan uw Kamer aan<text:note text:id="ID-751135-d36e80" text:note-class="footnote"><text:note-citation text:label="1 ">1</text:note-citation><text:note-body><text:p text:style-name="ifm_p_font.normal_size.6.93pt_mt..5mm_indent.-0.1161in_mleft.0.1161in_ifm">Raadpleegbaar via www.tweedekamer.nl.</text:p></text:note-body></text:note>. Zoals door mij verzocht is de analyse uitgevoerd in een breed en open proces: circa 150 vertegenwoordigers van politie, wetenschap en journalistiek zijn geinterviewd en tientallen actuele rapporten zijn bestudeerd.</text:p>
      <text:p text:style-name="ifm_p_mt.3.76mm_ifm">De analyse wijst uit dat de politie op de goede weg is, zoals blijkt uit het vakmanschap bij de forensische opsporing en het ontwikkelen en vastleggen van beroepsstandaarden in de zedenportefeuille. Verregaande samenwerking met relevante private partners zien we terug in de aanpak van cybercrime. Het team High Tech Crime van de Landelijke Eenheid laat zeer goede resultaten zien bij de aanpak van cyber en kinderporno. Bij de aanpak van veel voorkomende criminaliteit (ZSM) werken medewerkers van politie en Openbaar Ministerie nauw samen om zaken snel op te lossen en af te handelen.</text:p>
      <text:p text:style-name="ifm_p_mt.3.76mm_ifm">De analyse wijst echter ook uit dat er veel achterstallig onderhoud in de opsporing is. Zo blijkt uit de analyse bijvoorbeeld dat vakmanschap in de breedte onvoldoende is geborgd en dat het elkaar daarop aanspreken strandt in een cultuur van vrijblijvendheid. Ook klagen professionals over inefficiënte toerusting. Tenslotte wordt de organisatie onvoldoende adaptief en wendbaar gevonden om vernieuwingen die er wel zijn, goed te implementeren.</text:p>
      <text:h text:style-name="ifm_p_font.bold_mt.3.76mm_page.keep-with-next_ifm" text:outline-level="1">Vervolg</text:h>
      <text:p text:style-name="ifm_p_mt.3.76mm_ifm">Zoals aangekondigd in de contourennota, ontvangt uw Kamer begin juni een voortgangsnotitie over de versterking van de opsporing. Deze zal vooral in het teken van de uitgevoerde analyse zal staan.</text:p>
      <text:p text:style-name="ifm_p_ifm">Op basis van de uitgevoerde analyse en de in de herijking gedane constateringen dat meer realisme nodig is in tempo en ambities bij de vorming van de nationale politie, lijkt een keuze voor een ontwikkelgerichte aanpak die daarmee focust op resultaten en effecten die op dat moment relevant zijn, die lerend vermogen organiseert en die tevens de kans op overvraging beperkt, het meest opportuun.</text:p>
      <text:p text:style-name="ifm_p_ifm">Rond de voortgangsnotitie zal ik hier nader op terug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35<text:tab/><text:page-number text:select-page="current"/></text:p>
      </style:footer>
    </style:master-page>
    <style:master-page xmlns:sdu-fn="http://schema.sdu.nl/2011/07/functions" style:name="Landscape" style:page-layout-name="landscape-margin-text">
      <style:footer>
        <text:p text:style-name="footer">Tweede Kamer, vergaderjaar 2015-2016, 29 628,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Sterkte/zwakte analyse opsporing</dc:title>
    <meta:user-defined meta:name="OVERHEIDop.ParlID/DC.identifier">kst-29628-635</meta:user-defined>
    <meta:user-defined meta:name="OVERHEIDop.ondernummer">635</meta:user-defined>
    <meta:user-defined meta:name="DCTERMS.W3CDTF/DCTERMS.available">2016-05-23</meta:user-defined>
    <meta:user-defined meta:name="OVERHEIDop.KamerstukTypen/DC.type">Brief</meta:user-defined>
    <meta:user-defined meta:name="OVERHEIDop.dossiernummer">29628</meta:user-defined>
    <meta:user-defined meta:name="OVERHEIDop.documenttitel">Sterkte/zwakte analyse opspo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erkte/zwakte analyse opsporing</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