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27
      <text:tab/>BRIEF VAN DE MINISTER VAN VEILIGHEID EN JUSTITIE</text:h>
      <text:p text:style-name="ifm_p_mt.3.76mm_ifm">Aan de Voorzitter van de Tweede Kamer der Staten-Generaal</text:p>
      <text:p text:style-name="ifm_p_mt.3.76mm_ifm">Den Haag, 31 maart 2016</text:p>
      <text:p text:style-name="ifm_p_mt.3.76mm_ifm">Hierbij informeer ik u over de stand van zaken met betrekking tot de implementatie van het nieuwe dienstpistool voor de Nederlandse politie alsmede over een aantal verbetermaatregelen die de komende tijd worden doorgevoerd om de betrouwbaarheid van het wapen ook in de toekomst te garanderen.</text:p>
      <text:p text:style-name="ifm_p_mt.3.76mm_ifm">Bij brief van 25 oktober 2012 heeft mijn ambtsvoorganger u geïnformeerd over de gunning van de opdracht tot levering van het nieuwe dienstpistool, de Walther P99Q NL, voor de Nederlandse politie. In totaal zijn er bij de politie inclusief reservewapens 49.000 wapens in gebruik. Inmiddels zijn vrijwel alle pistolen geleverd. Naar verwachting zullen aan het einde van dit jaar alle vuurwapendragende politieambtenaren en overige vuurwapendragende opsporingsambtenaren, omgeschoold en uitgerust zijn met het nieuwe dienstpistool.</text:p>
      <text:p text:style-name="ifm_p_mt.3.76mm_ifm">De politie is tevreden over het nieuwe dienstpistool. Om het hoge niveau van betrouwbaarheid te kunnen blijven garanderen is, naar aanleiding van een aantal signalen uit de trainingen, in overleg met de fabrikant besloten om enkele aanpassingen aan het wapen uit te voeren.</text:p>
      <text:p text:style-name="ifm_p_mt.3.76mm_ifm">Deze aanpassingen zullen zoveel mogelijk worden uitgevoerd bij de reguliere jaarlijks onderhouds- en controlebeurt. Hierbij zal een aantal onderdelen (waaronder de trekkerveer en het trekkerhuis) worden vervangen voor verbeterde exemplaren. Naar verwachting zullen alle dienstpistolen binnen een periode van een jaar zijn gecontroleerd en gemodific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27<text:tab/><text:page-number text:select-page="current"/></text:p>
      </style:footer>
    </style:master-page>
    <style:master-page xmlns:sdu-fn="http://schema.sdu.nl/2011/07/functions" style:name="Landscape" style:page-layout-name="landscape-margin-text">
      <style:footer>
        <text:p text:style-name="footer">Tweede Kamer, vergaderjaar 2015-2016, 29 628,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Stand van zaken met betrekking tot de implementatie van het nieuwe dienstpistool voor de Nederlandse politie</dc:title>
    <meta:user-defined meta:name="OVERHEIDop.ParlID/DC.identifier">kst-29628-627</meta:user-defined>
    <meta:user-defined meta:name="OVERHEIDop.ondernummer">627</meta:user-defined>
    <meta:user-defined meta:name="DCTERMS.W3CDTF/DCTERMS.available">2016-04-04</meta:user-defined>
    <meta:user-defined meta:name="OVERHEIDop.KamerstukTypen/DC.type">Brief</meta:user-defined>
    <meta:user-defined meta:name="OVERHEIDop.dossiernummer">29628</meta:user-defined>
    <meta:user-defined meta:name="OVERHEIDop.documenttitel">Stand van zaken met betrekking tot de implementatie van het nieuwe dienstpistool voor de Nederlandse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met betrekking tot de implementatie van het nieuwe dienstpistool voor de Nederlandse politie</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