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24<text:tab/>BRIEF VAN DE MINISTER VAN VEILIGHEID EN JUSTITIE</text:h>
      <text:p text:style-name="ifm_p_mt.3.76mm_ifm">Aan de Voorzitter van de Tweede Kamer der Staten-Generaal</text:p>
      <text:p text:style-name="ifm_p_mt.3.76mm_ifm">Den Haag, 22 maart 2016</text:p>
      <text:p text:style-name="ifm_p_mt.3.76mm_ifm">Hierbij bied ik u aan de rapportage van het onderzoek «Inzicht in de omvang van het personele en materiële budget nationale politie 2016–2020»<text:note text:id="ID-710626-d36e83" text:note-class="footnote"><text:note-citation text:label="1 ">1</text:note-citation><text:note-body><text:p text:style-name="ifm_p_font.normal_size.6.93pt_mt..5mm_indent.-0.1161in_mleft.0.1161in_ifm">Raadpleegbaar via www.tweedekamer.nl</text:p></text:note-body></text:note>, dat in mijn opdracht is uitgevoerd. Dit onderzoek is een onderdeel van de herijking van de realisatie van de Nationale politie zoals ik die in september 2015 met de Kamer heb besproken (Handelingen II 2014/15, nr. 111, item 12).</text:p>
      <text:p text:style-name="ifm_p_mt.3.76mm_ifm">Ik heb u daarbij aangegeven dat ik vanuit mijn verantwoordelijkheid voor de continuïteit van de politieorganisatie kritisch zou bezien of de politieorganisatie zoals deze nu is ingericht betaalbaar is. De centrale onderzoeksvraag daarbij is of met het nu voorziene budget voor de materiële lasten, de nu vastgestelde voornemens ten aanzien van de sterkte, prestaties, dienstverlening, kwaliteit personeel, huisvesting en ICT ook daadwerkelijk en in het voorziene tempo gerealiseerd kunnen worden<text:note text:id="ID-710626-d36e94" text:note-class="footnote"><text:note-citation text:label="2 ">2</text:note-citation><text:note-body><text:p text:style-name="ifm_p_font.normal_size.6.93pt_mt..5mm_indent.-0.1161in_mleft.0.1161in_ifm">Kamerstuk 29 628, nr. 554, bijlage herijkingsnota.</text:p></text:note-body></text:note>. Hierbij is niet gekeken naar de effectiviteit en doelmatigheid van de politie.</text:p>
      <text:p text:style-name="ifm_p_mt.3.76mm_ifm">Deze rapportage ligt nu voor u, inclusief een validatie van de heer A. de Jong (oud Directeur-Generaal Rijksbegroting) en twee plausibiliteitstoetsen van de Commissie van Toezicht op het Beheer politie en van de Review Board Aanvalsprogramma Informatievoorziening politie. Om uw Kamer zo goed mogelijk te informeren, stuur ik u de rapportage en de validaties nu toe<text:note text:id="ID-710626-d36e105" text:note-class="footnote"><text:note-citation text:label="3 ">3</text:note-citation><text:note-body><text:p text:style-name="ifm_p_font.normal_size.6.93pt_mt..5mm_indent.-0.1161in_mleft.0.1161in_ifm">Raadpleegbaar via www.tweedekamer.nl</text:p></text:note-body></text:note>.</text:p>
      <text:p text:style-name="ifm_p_mt.3.76mm_ifm">De rapportage gaat in op het te verwachten lastenniveau van de politie in de periode 2016–2020 en daarnaast op de (interne) financiële sturing en beheersing van de financiën van de politie. De validatie van de heer De Jong geeft daarnaast aan dat er in de veiligheidsketen nog vele opties voor efficiencyverbetering zijn zonder dat de prestaties voor veiligheid verslechteren. Het onderzoek en de validatie voorzien in de toegezegde informatie over de bij de herijking geconstateerde zorgpunten ten aanzien van de begroting van de politie.</text:p>
      <text:p text:style-name="ifm_p_mt.3.76mm_ifm">Zoals gemeld in mijn brief van 23 november 2015 heb ik al maatregelen op de (financiële) sturing bij de politie in gang gezet<text:note text:id="ID-710626-d36e120" text:note-class="footnote"><text:note-citation text:label="4 ">4</text:note-citation><text:note-body><text:p text:style-name="ifm_p_font.normal_size.6.93pt_mt..5mm_indent.-0.1161in_mleft.0.1161in_ifm">Kamerstuk 29 628, nr. 591.</text:p></text:note-body></text:note>:</text:p>
      <text:p text:style-name="ifm_p_indent.-5mm_mleft.5mm_ifm">•<text:tab/>Ik heb aan de korpschef gevraagd begin 2016 een assessment uit te voeren naar de wijze van financiële sturing binnen het korps en de hiervoor benodigde verbetermaatregelen. Dit <text:span text:style-name="ifm_span_font.italic_ifm">selfassessment</text:span> is in uitvoering. In aanvulling hierop heb ik de Commissie van Toezicht verzocht mij van een advies over de financiële sturing binnen de politie te voorzien. In mijn reguliere voortgangsbrief over de vorming van de nationale politie die ik u eind mei/begin juni zal doen toekomen, zal ik nader ingaan op de uitkomsten hiervan.</text:p>
      <text:p text:style-name="ifm_p_indent.-5mm_mleft.5mm_ifm">•<text:tab/>In elk geval tot die verbetermaatregelen zijn geïmplementeerd zal de korpschef mij tenminste elk kwartaal ten spoedigste na de kwartaalafsluiting met meer diepgang rapporteren over de realisatie van de begroting van het korps en de uitvoering van het (brede) beheer. De korpschef geeft daarbij aan welke maatregelen hij – zo nodig – treft om binnen de kaders van de begroting te blijven.</text:p>
      <text:p text:style-name="ifm_p_indent.-5mm_mleft.5mm_ifm">•<text:tab/>Om ook de kennis en kunde over bedrijfsvoering bij de politie tot op het hoogste niveau te borgen zal ik op de ontstane vacature in de korpsleiding een lid voor benoeming bij de Kroon voordragen met specifieke vaardigheden en kennis op het terrein van bedrijfsvoering. Ik hoop binnenkort de benoeming te kunnen doen en zal u daarover informeren.</text:p>
      <text:p text:style-name="ifm_p_mt.3.76mm_ifm">De komende periode zal ik de inhoud van de rapportage, de aanbevelingen en de opvolging bespreken binnen het Kabinet, met het gezag, met de politieorganisatie en met de andere stakeholders. Ik hecht eraan dit proces met de betrokkenen binnen het politiebestel zorgvuldig te doorlopen. Als hieruit een financiële wijziging volgt voor 2016, zal het Kabinet hierop bij Voorjaarsnota ingaan. Het Kabinet zal vervolgens uiterlijk bij Miljoenennota 2017 ingaan op de financiële beslissingen die zij naar aanleiding van deze rapportage wil ne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4<text:tab/><text:page-number text:select-page="current"/></text:p>
      </style:footer>
    </style:master-page>
    <style:master-page xmlns:sdu-fn="http://schema.sdu.nl/2011/07/functions" style:name="Landscape" style:page-layout-name="landscape-margin-text">
      <style:footer>
        <text:p text:style-name="footer">Tweede Kamer, vergaderjaar 2015-2016, 29 628,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Aanbieding rapportage "Inzicht in de omvang van het personele en materiële budget nationale politie 2016-2020"</dc:title>
    <meta:user-defined meta:name="OVERHEIDop.ParlID/DC.identifier">kst-29628-624</meta:user-defined>
    <meta:user-defined meta:name="OVERHEIDop.ondernummer">624</meta:user-defined>
    <meta:user-defined meta:name="DCTERMS.W3CDTF/DCTERMS.available">2016-03-24</meta:user-defined>
    <meta:user-defined meta:name="OVERHEIDop.KamerstukTypen/DC.type">Brief</meta:user-defined>
    <meta:user-defined meta:name="OVERHEIDop.dossiernummer">29628</meta:user-defined>
    <meta:user-defined meta:name="OVERHEIDop.documenttitel">Aanbieding rapportage "Inzicht in de omvang van het personele en materiële budget nationale politie 2016-202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rapportage "Inzicht in de omvang van het personele en materiële budget nationale politie 2016-2020"</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